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1-6">
      <text:list-level-style-bullet style:num-suffix="" text:bullet-char="​" text:level="1">
        <style:list-level-properties text:min-label-width="10mm"/>
      </text:list-level-style-bullet>
    </text:list-style>
    <text:list-style style:name="id1-3-2-2-1-11-1-3-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1-6">
      <text:list-level-style-bullet style:num-suffix="" text:bullet-char="​" text:level="1">
        <style:list-level-properties text:min-label-width="10mm"/>
      </text:list-level-style-bullet>
    </text:list-style>
    <text:list-style style:name="id1-3-2-2-1-11-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Verordening tot wijziging van de Verordening jeugdhulp gemeente Dinkelland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burgemeester en wethouders van 22 november 2022; </text:p>
            <text:p text:style-name="al"/>
            <text:p text:style-name="al">gelet op het advies van de raadscommissie van 13 december 2022;</text:p>
            <text:p text:style-name="al"/>
            <text:p text:style-name="al">overwegende dat op een verzoek om jeugdhulp (hulpvraag) de regels van Algemene wet bestuursrecht van toepassing zijn en dat daartoe wijzigingen in de verordening nodig zijn;</text:p>
            <text:p text:style-name="al"/>
            <text:p text:style-name="al">besluit vast te stellen de:</text:p>
            <text:p text:style-name="al"/>
            <text:p text:style-name="al">Verordening tot wijziging van de Verordening jeugdhulp gemeente Dinke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Dinkelland 2021 wordt gewijzigd als volgt:</text:p>
            <text:p text:style-name="al"/>
            <text:p text:style-name="al">A. Artikel 1.1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1 Begripsomschrijvingen</text:p>
                  </table:table-cell>
                  <table:table-cell table:style-name="cell_frame_all" table:number-rows-spanned="1" table:number-columns-spanned="1">
                    <text:p text:style-name="table_al">Artikel 1.1 Begripsomschrijvingen</text:p>
                  </table:table-cell>
                </table:table-row>
                <table:table-row table:style-name="row">
                  <table:table-cell table:style-name="cell_frame_all" table:number-rows-spanned="1" table:number-columns-spanned="1">
                    <text:list text:style-name="id1-3-2-2-1-5-1-3-3-1-1">
                      <text:list-item text:style-override="id1-3-2-2-1-5-1-3-3-1-1-1">
                        <text:number>h.</text:number>
                        <text:p text:style-name="table_al">Hulpvraag: de behoefte van de jeugdige en/of de ouder(s) aan jeugdhulp in verband met opgroei- en opvoedingsproblemen, psychische problemen en stoornissen, als bedoeld in artikel 2.3, eerste lid, van de wet waarvoor een <text:span text:style-name="nadrukcur">melding</text:span> wordt gedaan;</text:p>
                      </text:list-item>
                    </text:list>
                  </table:table-cell>
                  <table:table-cell table:style-name="cell_frame_all" table:number-rows-spanned="1" table:number-columns-spanned="1">
                    <text:list text:style-name="id1-3-2-2-1-5-1-3-3-2-1">
                      <text:list-item text:style-override="id1-3-2-2-1-5-1-3-3-2-1-1">
                        <text:number>h.</text:number>
                        <text:p text:style-name="table_al">Hulpvraag: de behoefte van de jeugdige en/of de ouder(s) aan jeugdhulp in verband met opgroei- en opvoedingsproblemen, psychische problemen en stoornissen, als bedoeld in artikel 2.3, eerste lid, van de wet waarvoor een <text:span text:style-name="nadrukvet">aanvraag</text:span> wordt gedaan;</text:p>
                      </text:list-item>
                    </text:list>
                  </table:table-cell>
                </table:table-row>
              </table:table>
              <text:p text:style-name="table_bottom"/>
            </text:section>
            <text:p text:style-name="al"/>
            <text:p text:style-name="al">B. De citeertitel van paragraaf 3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3. Via de gemeente: <text:span text:style-name="nadrukcur">melding en onderzoek</text:span></text:p>
                  </table:table-cell>
                  <table:table-cell table:style-name="cell_frame_all" table:number-rows-spanned="1" table:number-columns-spanned="1">
                    <text:p text:style-name="table_al">§ 3. Via de gemeente: <text:span text:style-name="nadrukvet">Aanvraag</text:span></text:p>
                  </table:table-cell>
                </table:table-row>
              </table:table>
              <text:p text:style-name="table_bottom"/>
            </text:section>
            <text:p text:style-name="al"/>
            <text:p text:style-name="al">C. Artikel 2.3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Artikel 2.3 <text:span text:style-name="nadrukcur">Melding hulpvraag</text:span></text:p>
                  </table:table-cell>
                  <table:table-cell table:style-name="cell_frame_all" table:number-rows-spanned="1" table:number-columns-spanned="1">
                    <text:p text:style-name="table_al">Artikel 2.3  <text:span text:style-name="nadrukvet">Aanvraag om jeugdhulp</text:span></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
                          <text:span text:style-name="nadrukcur">Een hulpvraag kan door of namens de jeugdige of de ouder(s) bij het college worden gemeld.</text:span>
                        </text:p>
                      </text:list-item>
                      <text:list-item text:style-override="id1-3-2-2-1-11-1-3-2-1-1-2">
                        <text:number>2.</text:number>
                        <text:p text:style-name="table_al">
                          <text:span text:style-name="nadrukcur">Het college registreert de melding en bevestigt de ontvangst van de melding schriftelijk of digitaal.</text:span>
                        </text:p>
                      </text:list-item>
                      <text:list-item text:style-override="id1-3-2-2-1-11-1-3-2-1-1-3">
                        <text:number>3.</text:number>
                        <text:p text:style-name="table_al">
                          <text:span text:style-name="nadrukcur">Het college wijst de jeugdige en/of zijn ouder(s) dan wel pleegouder(s) na de melding op de mogelijkheid gebruik te kunnen maken van cliëntondersteuning en van de diensten van een vertrouwenspersoon.</text:span>
                        </text:p>
                      </text:list-item>
                      <text:list-item text:style-override="id1-3-2-2-1-11-1-3-2-1-1-4">
                        <text:number>4.</text:number>
                        <text:p text:style-name="table_al">
                          <text:span text:style-name="nadrukcur">Het college wijst de jeugdige en/of zijn ouder(s) na de melding op:</text:span>
                        </text:p>
                        <text:list text:style-name="id1-3-2-2-1-11-1-3-2-1-1-4-3">
                          <text:list-item text:style-override="id1-3-2-2-1-11-1-3-2-1-1-4-3-1">
                            <text:number>a.</text:number>
                            <text:p text:style-name="table_al">
                              <text:span text:style-name="nadrukcur">de mogelijkheid om een persoonlijk plan op te stellen en stelt hem gedurende zeven dagen na de melding in de gelegenheid het plan te overhandigen;</text:span>
                            </text:p>
                          </text:list-item>
                          <text:list-item text:style-override="id1-3-2-2-1-11-1-3-2-1-1-4-3-2">
                            <text:number>b.</text:number>
                            <text:p text:style-name="table_al">
                              <text:span text:style-name="nadrukcur">een familiegroepsplan op te stellen en stelt hem gedurende twee weken na de melding in de gelegenheid het plan te overhandigen. Als de jeugdige of zijn ouders daarom verzoekt, zorgt het college voor bepaalde ondersteuning bij het opstellen van een familiegroepsplan.</text:span>
                            </text:p>
                          </text:list-item>
                        </text:list>
                      </text:list-item>
                      <text:list-item text:style-override="id1-3-2-2-1-11-1-3-2-1-1-5">
                        <text:number>5.</text:number>
                        <text:p text:style-name="table_al">In spoedeisende situaties als bedoeld in artikel 2.6, eerste lid onder b, van de wet:</text:p>
                        <text:list text:style-name="id1-3-2-2-1-11-1-3-2-1-1-5-3">
                          <text:list-item text:style-override="id1-3-2-2-1-11-1-3-2-1-1-5-3-1">
                            <text:number>a.</text:number>
                            <text:p text:style-name="table_al">verstrekt het college (na de <text:span text:style-name="nadrukcur">melding</text:span>) zo spoedig als nodig een passende tijdelijke maatregel; of</text:p>
                          </text:list-item>
                          <text:list-item text:style-override="id1-3-2-2-1-11-1-3-2-1-1-5-3-2">
                            <text:number>b.</text:number>
                            <text:p text:style-name="table_al">vraagt het college een machtiging voor gesloten jeugdhulp als bedoeld in hoofdstuk 6 van de wet,</text:p>
                          </text:list-item>
                        </text:list>
                      </text:list-item>
                      <text:list-item text:style-override="id1-3-2-2-1-11-1-3-2-1-1-6">
                        <text:number/>
                        <text:p text:style-name="table_al">in afwachting van de uitkomsten van het onderzoek.</text:p>
                      </text:list-item>
                      <text:list-item text:style-override="id1-3-2-2-1-11-1-3-2-1-1-7">
                        <text:number>6.</text:number>
                        <text:p text:style-name="table_al">Tijdens de procedure kan gebruik worden gemaakt van de Jeugd Bescherming Tafel.</text:p>
                      </text:list-item>
                      <text:list-item text:style-override="id1-3-2-2-1-11-1-3-2-1-1-8">
                        <text:number>7.</text:number>
                        <text:p text:style-name="table_al">Jeugdigen en/of ouders kunnen zich rechtstreeks wenden tot een algemene voorziening.</text:p>
                      </text:list-item>
                    </text:list>
                  </table:table-cell>
                  <table:table-cell table:style-name="cell_frame_all" table:number-rows-spanned="1" table:number-columns-spanned="1">
                    <text:list text:style-name="id1-3-2-2-1-11-1-3-2-2-1">
                      <text:list-item text:style-override="id1-3-2-2-1-11-1-3-2-2-1-1">
                        <text:number>1.</text:number>
                        <text:p text:style-name="table_al">
                          <text:span text:style-name="nadrukvet">Een aanvraag om jeugdhulp wordt gedaan op een door het college beschikbaar gesteld formulier.</text:span>
                        </text:p>
                      </text:list-item>
                      <text:list-item text:style-override="id1-3-2-2-1-11-1-3-2-2-1-2">
                        <text:number>2.</text:number>
                        <text:p text:style-name="table_al">
                          <text:span text:style-name="nadrukvet">Na ontvangst van de aanvraag wijst het college de jeugdige en/of zijn ouder(s) op de mogelijkheid:</text:span>
                        </text:p>
                        <text:list text:style-name="id1-3-2-2-1-11-1-3-2-2-1-2-3">
                          <text:list-item text:style-override="id1-3-2-2-1-11-1-3-2-2-1-2-3-1">
                            <text:number>a.</text:number>
                            <text:p text:style-name="table_al">
                              <text:span text:style-name="nadrukvet">gebruik te kunnen maken van cliëntondersteuning en van de diensten van een vertrouwenspersoon;</text:span>
                            </text:p>
                          </text:list-item>
                          <text:list-item text:style-override="id1-3-2-2-1-11-1-3-2-2-1-2-3-2">
                            <text:number>b.</text:number>
                            <text:p text:style-name="table_al">
                              <text:span text:style-name="nadrukvet">een persoonlijk plan op te stellen welke zeven dagen ná indienen van de aanvraag wordt overhandigd;</text:span>
                            </text:p>
                          </text:list-item>
                          <text:list-item text:style-override="id1-3-2-2-1-11-1-3-2-2-1-2-3-3">
                            <text:number>c.</text:number>
                            <text:p text:style-name="table_al">
                              <text:span text:style-name="nadrukvet">een familiegroepsplan op te stellen welke twee weken na indiening van aanvraag wordt overhandigd. Als de jeugdige of zijn ouders daarom verzoekt, zorgt het college voor bepaalde ondersteuning bij het opstellen van een familiegroepsplan.</text:span>
                            </text:p>
                          </text:list-item>
                        </text:list>
                      </text:list-item>
                      <text:list-item text:style-override="id1-3-2-2-1-11-1-3-2-2-1-3">
                        <text:number>3.</text:number>
                        <text:p text:style-name="table_al">
                          <text:span text:style-name="nadrukvet">Na ontvangst van de aanvraag voert het college een onderzoek uit naar de hulpvraag.</text:span>
                        </text:p>
                      </text:list-item>
                      <text:list-item text:style-override="id1-3-2-2-1-11-1-3-2-2-1-4">
                        <text:number>4.</text:number>
                        <text:p text:style-name="table_al">
                          <text:span text:style-name="nadrukvet">Het college is bevoegd de beslistermijn van de aanvraag te verlengen of op te schorten als de beoordeling van de hulpvraag daartoe aanleiding geeft.</text:span>
                        </text:p>
                      </text:list-item>
                      <text:list-item text:style-override="id1-3-2-2-1-11-1-3-2-2-1-5">
                        <text:number>5.</text:number>
                        <text:p text:style-name="table_al">In spoedeisende situaties als bedoeld in artikel 2.6, eerste lid onder b, van de wet:</text:p>
                        <text:list text:style-name="id1-3-2-2-1-11-1-3-2-2-1-5-3">
                          <text:list-item text:style-override="id1-3-2-2-1-11-1-3-2-2-1-5-3-1">
                            <text:number>a.</text:number>
                            <text:p text:style-name="table_al">verstrekt het college (na de <text:span text:style-name="nadrukvet">aanvraag</text:span>) zo spoedig als nodig een passende tijdelijke maatregel; of</text:p>
                          </text:list-item>
                          <text:list-item text:style-override="id1-3-2-2-1-11-1-3-2-2-1-5-3-2">
                            <text:number>b.</text:number>
                            <text:p text:style-name="table_al">vraagt het college een machtiging voor gesloten jeugdhulp als bedoeld in hoofdstuk 6 van de wet,</text:p>
                          </text:list-item>
                        </text:list>
                      </text:list-item>
                      <text:list-item text:style-override="id1-3-2-2-1-11-1-3-2-2-1-6">
                        <text:number/>
                        <text:p text:style-name="table_al">in afwachting van de uitkomsten van het onderzoek.</text:p>
                      </text:list-item>
                      <text:list-item text:style-override="id1-3-2-2-1-11-1-3-2-2-1-7">
                        <text:number>6.</text:number>
                        <text:p text:style-name="table_al">Tijdens de procedure kan gebruik worden gemaakt van de Jeugd Bescherming Tafel.</text:p>
                      </text:list-item>
                      <text:list-item text:style-override="id1-3-2-2-1-11-1-3-2-2-1-8">
                        <text:number>7.</text:number>
                        <text:p text:style-name="table_al">Jeugdigen en/of ouders kunnen zich rechtstreeks wenden tot een algemene voorziening.</text:p>
                      </text:list-item>
                    </text:list>
                  </table:table-cell>
                </table:table-row>
              </table:table>
              <text:p text:style-name="table_bottom"/>
            </text:section>
            <text:p text:style-name="al"/>
            <text:p text:style-name="al">D. Artikel 2.6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6 Het verslag</text:p>
                  </table:table-cell>
                  <table:table-cell table:style-name="cell_frame_all" table:number-rows-spanned="1" table:number-columns-spanned="1">
                    <text:p text:style-name="table_al">Artikel 2.6 Het verslag</text:p>
                  </table:table-cell>
                </table:table-row>
                <table:table-row table:style-name="row">
                  <table:table-cell table:style-name="cell_frame_all" table:number-rows-spanned="1" table:number-columns-spanned="1">
                    <text:list text:style-name="id1-3-2-2-1-14-1-3-3-1-1">
                      <text:list-item text:style-override="id1-3-2-2-1-14-1-3-3-1-1-1">
                        <text:number>1.</text:number>
                        <text:p text:style-name="table_al">Het college verstrekt een verslag van het onderzoek waaruit de jeugdige en/of ouder(s) <text:span text:style-name="nadrukcur">tevens een advies van het college</text:span> kan afleiden <text:span text:style-name="nadrukcur">over</text:span> hoe de vastgestelde opgroei- en opvoedingsproblemen, psychische problemen en aan de stoornissen verwante problemen kunnen worden opgelost dan wel worden verminderd.</text:p>
                      </text:list-item>
                      <text:list-item text:style-override="id1-3-2-2-1-14-1-3-3-1-1-2">
                        <text:number>2.</text:number>
                        <text:p text:style-name="table_al">
                          <text:span text:style-name="nadrukcur">Het verslag van het onderzoek is drie maanden geldig.</text:span>
                        </text:p>
                      </text:list-item>
                    </text:list>
                  </table:table-cell>
                  <table:table-cell table:style-name="cell_frame_all" table:number-rows-spanned="1" table:number-columns-spanned="1">
                    <text:p text:style-name="table_al">Het college verstrekt een verslag van het onderzoek waaruit de jeugdige en/of ouder(s) kan afleiden hoe de vastgestelde opgroei- en opvoedingsproblemen, psychische problemen en aan de stoornissen verwante problemen kunnen worden opgelost dan wel worden verminderd.</text:p>
                  </table:table-cell>
                </table:table-row>
              </table:table>
              <text:p text:style-name="table_bottom"/>
            </text:section>
            <text:p text:style-name="al"/>
            <text:p text:style-name="al">E. De citeertitel van paragraaf 4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4. <text:span text:style-name="nadrukcur">Aanvraag</text:span></text:p>
                  </table:table-cell>
                  <table:table-cell table:style-name="cell_frame_all" table:number-rows-spanned="1" table:number-columns-spanned="1">
                    <text:p text:style-name="table_al">§ 4. <text:span text:style-name="nadrukvet">Vervallen</text:span></text:p>
                  </table:table-cell>
                </table:table-row>
              </table:table>
              <text:p text:style-name="table_bottom"/>
            </text:section>
            <text:p text:style-name="al"/>
            <text:p text:style-name="al">F. Artikel 2.7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Artikel 2.7<text:span text:style-name="nadrukcur"> De aanvraag</text:span></text:p>
                    <text:list text:style-name="id1-3-2-2-1-20-1-3-1-1-2">
                      <text:list-item text:style-override="id1-3-2-2-1-20-1-3-1-1-2-1">
                        <text:number>1.</text:number>
                        <text:p text:style-name="table_al">
                          <text:span text:style-name="nadrukcur">De aanvraag die wordt ingediend nadat de geldigheid van het verslag is verstreken, wordt als (nieuwe) melding aangemerkt, tenzij er naar oordeel van het college geen wijzigingen hebben plaatsgevonden in de feiten en omstandigheden.</text:span>
                        </text:p>
                      </text:list-item>
                      <text:list-item text:style-override="id1-3-2-2-1-20-1-3-1-1-2-2">
                        <text:number>2.</text:number>
                        <text:p text:style-name="table_al">
                          <text:span text:style-name="nadrukcur">Een op voorgeschreven wijze ingevuld en door de jeugdige en/of zijn ouder(s) ondertekend verslag met de uitkomsten van het onderzoek merkt het college aan als aanvraag.</text:span>
                        </text:p>
                      </text:list-item>
                      <text:list-item text:style-override="id1-3-2-2-1-20-1-3-1-1-2-3">
                        <text:number>3.</text:number>
                        <text:p text:style-name="table_al">
                          <text:span text:style-name="nadrukcur">De jeugdige en/of zijn ouder(s) die een aanvraag indient kan opmerkingen aan het verslag van het onderzoek toevoegen.</text:span>
                        </text:p>
                      </text:list-item>
                      <text:list-item text:style-override="id1-3-2-2-1-20-1-3-1-1-2-4">
                        <text:number>4.</text:number>
                        <text:p text:style-name="table_al">
                          <text:span text:style-name="nadrukcur">Het college is bevoegd de beslistermijn van de aanvraag op te schorten als dat voor de beoordeling van de aanspraak nodig is.</text:span>
                        </text:p>
                      </text:list-item>
                      <text:list-item text:style-override="id1-3-2-2-1-20-1-3-1-1-2-5">
                        <text:number>5.</text:number>
                        <text:p text:style-name="table_al">
                          <text:span text:style-name="nadrukcur">De bevoegdheid als bedoeld in het vorige lid is ook van toepassing als de jeugdige en/of zijn ouder(s) geen of onvoldoende gegevens heeft verstrekt dan wel medewerking is verleend als bedoeld in artikel 2.5, zesde lid, van de verordening.</text:span>
                        </text:p>
                      </text:list-item>
                    </text:list>
                  </table:table-cell>
                  <table:table-cell table:style-name="cell_frame_all" table:number-rows-spanned="1" table:number-columns-spanned="1">
                    <text:p text:style-name="table_al">Artikel 2.7 <text:span text:style-name="nadrukvet">Vervallen</text:span></text:p>
                  </table:table-cell>
                </table:table-row>
              </table:table>
              <text:p text:style-name="table_bottom"/>
            </text:section>
            <text:p text:style-name="al"/>
            <text:p text:style-name="al">G. Artikel 2.8 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rtikel 2.8 Advisering <text:span text:style-name="nadrukcur">bij melding of aanvraag</text:span></text:p>
                  </table:table-cell>
                  <table:table-cell table:style-name="cell_frame_all" table:number-rows-spanned="1" table:number-columns-spanned="1">
                    <text:p text:style-name="table_al">Artikel 2.8 Advisering </text:p>
                  </table:table-cell>
                </table:table-row>
              </table:table>
              <text:p text:style-name="table_bottom"/>
            </text:section>
            <text:p text:style-name="al"/>
            <text:p text:style-name="al">H. Artikel 4.1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Artikel 4.1 Algemeen</text:p>
                  </table:table-cell>
                  <table:table-cell table:style-name="cell_frame_all" table:number-rows-spanned="1" table:number-columns-spanned="1">
                    <text:p text:style-name="table_al">Artikel 4.1 Algemeen</text:p>
                  </table:table-cell>
                </table:table-row>
                <table:table-row table:style-name="row">
                  <table:table-cell table:style-name="cell_frame_all" table:number-rows-spanned="1" table:number-columns-spanned="1">
                    <text:list text:style-name="id1-3-2-2-1-26-1-3-2-1-1">
                      <text:list-item text:style-override="id1-3-2-2-1-26-1-3-2-1-1-1">
                        <text:number>1.</text:number>
                        <text:p text:style-name="table_al">Het college verstrekt een pgb in overeenstemming met artikel 8.1.1 van de wet en het bepaalde in deze verordening.</text:p>
                      </text:list-item>
                      <text:list-item text:style-override="id1-3-2-2-1-26-1-3-2-1-1-2">
                        <text:number>2.</text:number>
                        <text:p text:style-name="table_al">Het college weigert een pgb voor de kosten van een individuele voorziening als deze is gerealiseerd:</text:p>
                        <text:list text:style-name="id1-3-2-2-1-26-1-3-2-1-1-2-3">
                          <text:list-item text:style-override="id1-3-2-2-1-26-1-3-2-1-1-2-3-1">
                            <text:number>a.</text:number>
                            <text:p text:style-name="table_al">vóór <text:span text:style-name="nadrukcur">de melding van de hulpvraag</text:span>;</text:p>
                          </text:list-item>
                          <text:list-item text:style-override="id1-3-2-2-1-26-1-3-2-1-1-2-3-2">
                            <text:number>b.</text:number>
                            <text:p text:style-name="table_al">ná<text:span text:style-name="nadrukcur"> de melding van de hulpvraag</text:span> maar voordat het college heeft beslist <text:span text:style-name="nadrukcur">op de aanvraag</text:span>, tenzij het college de jeugdige en/of zijn ouder(s) schriftelijk toestemming heeft verleend.</text:p>
                          </text:list-item>
                        </text:list>
                      </text:list-item>
                      <text:list-item text:style-override="id1-3-2-2-1-26-1-3-2-1-1-3">
                        <text:number>3.</text:number>
                        <text:p text:style-name="table_al">Het college stelt nadere regels over de besteding van een verstrekt pgb in het geval van verblijf buiten de gemeente Dinkelland en het buitenland.</text:p>
                      </text:list-item>
                    </text:list>
                  </table:table-cell>
                  <table:table-cell table:style-name="cell_frame_all" table:number-rows-spanned="1" table:number-columns-spanned="1">
                    <text:list text:style-name="id1-3-2-2-1-26-1-3-2-2-1">
                      <text:list-item text:style-override="id1-3-2-2-1-26-1-3-2-2-1-1">
                        <text:number>1.</text:number>
                        <text:p text:style-name="table_al">Het college verstrekt een pgb in overeenstemming met artikel 8.1.1 van de wet en het bepaalde in deze verordening.</text:p>
                      </text:list-item>
                      <text:list-item text:style-override="id1-3-2-2-1-26-1-3-2-2-1-2">
                        <text:number>2.</text:number>
                        <text:p text:style-name="table_al">Het college weigert een pgb voor de kosten van een individuele voorziening als deze is gerealiseerd:</text:p>
                        <text:list text:style-name="id1-3-2-2-1-26-1-3-2-2-1-2-3">
                          <text:list-item text:style-override="id1-3-2-2-1-26-1-3-2-2-1-2-3-1">
                            <text:number>a.</text:number>
                            <text:p text:style-name="table_al">vóór <text:span text:style-name="nadrukvet">het indienen van een aanvraag</text:span>;</text:p>
                          </text:list-item>
                          <text:list-item text:style-override="id1-3-2-2-1-26-1-3-2-2-1-2-3-2">
                            <text:number>b.</text:number>
                            <text:p text:style-name="table_al">ná <text:span text:style-name="nadrukvet">het indienen van een aanvraag</text:span> maar voordat het college <text:span text:style-name="nadrukvet">daarop</text:span> heeft beslist, tenzij het college de jeugdige en/of zijn ouder(s) schriftelijk toestemming heeft verleend.</text:p>
                          </text:list-item>
                        </text:list>
                      </text:list-item>
                      <text:list-item text:style-override="id1-3-2-2-1-26-1-3-2-2-1-3">
                        <text:number>3.</text:number>
                        <text:p text:style-name="table_al">Het college stelt nadere regels over de besteding van een verstrekt pgb in het geval van verblijf buiten de gemeente Dinkelland en het buitenlan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3.</text:p>
          </text:section>
        </text:section>
        <text:section text:name="regeling-sluiting_id1-3-2-3" text:style-name="regeling-sluiting">
          <text:section text:name="ondertekening_id1-3-2-3-1">
            <text:p><text:span text:style-name="functie">Aldus besloten in de openbare raadsvergadering van 20 december 2022.</text:span></text:p>
          </text:section>
          <text:section text:name="ondertekening_id1-3-2-3-2">
            <text:p><text:span text:style-name="functie"/></text:p>
          </text:section>
          <text:section text:name="ondertekening_id1-3-2-3-3">
            <text:p><text:span text:style-name="functie"/></text:p>
            <text:p><text:span text:style-name="functie">De griffier, R. Huitema</text:span></text:p>
            <text:p><text:span text:style-name="functie">de voorzitter, J.G.J. J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voor het wijzigen van de Verordening jeugdhulp gemeente Dinkelland 2021</text:p>
          <text:p text:style-name="al">Algemene toelichting</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cur">Opdracht gemeenteraad</text:span>
                  </text:p>
                  <text:p text:style-name="table_al">Artikel 2.9 van de wet geeft de gemeenteraad de opdracht om een verordening vast te stellen met de regels die noodzakelijk zijn ter uitvoering van de wet. Deze verordening is dan ook een essentieel document voor de concrete uitwerking van het beleid van de gemeente Dinkelland. Voor de jeugdige en/of zijn oud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jeugdige en/of zijn ouder(s) die zich meldt met een hulpvraag.</text:p>
                </table:table-cell>
                <table:table-cell table:style-name="cell_frame_all" table:number-rows-spanned="1" table:number-columns-spanned="1">
                  <text:p text:style-name="table_al">
                    <text:span text:style-name="nadrukcur">Opdracht gemeenteraad</text:span>
                  </text:p>
                  <text:p text:style-name="table_al">Artikel 2.9 van de wet geeft de gemeenteraad de opdracht om een verordening vast te stellen met de regels die noodzakelijk zijn ter uitvoering van de wet. Deze verordening is dan ook een essentieel document voor de concrete uitwerking van het beleid van de gemeente Dinkelland. Voor de jeugdige en/of zijn oud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jeugdige en/of zijn ouder(s) die zich meldt met een hulpvraag <text:span text:style-name="nadrukvet">en een aanvraag indient.</text:span></text:p>
                </table:table-cell>
              </table:table-row>
            </table:table>
            <text:p text:style-name="table_bottom"/>
          </text:section>
          <text:p text:style-name="al"/>
          <text:p text:style-name="al">A. Artikel 1.1</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ondlijn">Artikel 1.1 eerste lid aanhef en onder h: hulpvraag</text:span>
                  </text:p>
                  <text:p text:style-name="table_al">Onder de hulpvraag wordt <text:span text:style-name="nadrukcur">de melding</text:span> van de jeugdige of zijn ouder(s) verstaan van de behoefte aan jeugdhulp in verband met opgroei- en opvoedingsproblemen, psychische problemen en stoornissen, als bedoeld in artikel 2.3, eerste lid, van de wet. Na <text:span text:style-name="nadrukcur">de melding</text:span> van de hulpvraag voert het college een onderzoek uit (zie artikel 2.5 van de verordening).</text:p>
                </table:table-cell>
                <table:table-cell table:style-name="cell_frame_all" table:number-rows-spanned="1" table:number-columns-spanned="1">
                  <text:p text:style-name="table_al">
                    <text:span text:style-name="nadrukondlijn">Artikel 1.1 eerste lid aanhef en onder h: hulpvraag</text:span>
                  </text:p>
                  <text:p text:style-name="table_al">Onder de hulpvraag wordt <text:span text:style-name="nadrukvet">een aanvraag</text:span> van de jeugdige of zijn ouder(s) verstaan van de behoefte aan jeugdhulp in verband met opgroei- en opvoedingsproblemen, psychische problemen en stoornissen, als bedoeld in artikel 2.3, eerste lid, van de wet. <text:span text:style-name="nadrukvet">De aanvraag wordt schriftelijk gedaan op een daarvoor bestemd formulier</text:span>. Na <text:span text:style-name="nadrukvet">ontvangst van de aanvraag</text:span> voert het college een onderzoek uit (zie artikel 2.5 van de verordening).</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cur">
                      <text:span text:style-name="nadrukondlijn">Artikel 1.1 eerste lid aanhef en onder n: sociaal netwerk</text:span>
                    </text:span>
                  </text:p>
                  <text:p text:style-name="table_al">
                    <text:span text:style-name="nadrukcur">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text:span>
                  </text:p>
                </table:table-cell>
                <table:table-cell table:style-name="cell_frame_all" table:number-rows-spanned="1" table:number-columns-spanned="1">
                  <text:p text:style-name="table_al">
                    <text:span text:style-name="nadrukvet">
                      <text:span text:style-name="nadrukondlijn">Artikel 1.1 eerste lid aanhef en onder n: spoedeisende situatie</text:span>
                    </text:span>
                  </text:p>
                  <text:p text:style-name="table_al">
                    <text:span text:style-name="nadrukvet">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cur">
                      <text:span text:style-name="nadrukondlijn">Artikel 1.1 eerste lid aanhef en onder o: spoedeisende situatie</text:span>
                    </text:span>
                  </text:p>
                  <text:p text:style-name="table_al">
                    <text:span text:style-name="nadrukcur">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span>
                  </text:p>
                </table:table-cell>
                <table:table-cell table:style-name="cell_frame_all" table:number-rows-spanned="1" table:number-columns-spanned="1">
                  <text:p text:style-name="table_al">
                    <text:span text:style-name="nadrukvet">
                      <text:span text:style-name="nadrukondlijn">Artikel 1.1 eerste lid aanhef en onder o: sociaal netwerk</text:span>
                    </text:span>
                  </text:p>
                  <text:p text:style-name="table_al">
                    <text:span text:style-name="nadrukvet">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text:span>
                  </text:p>
                </table:table-cell>
              </table:table-row>
            </table:table>
            <text:p text:style-name="table_bottom"/>
          </text:section>
          <text:p text:style-name="al"/>
          <text:p text:style-name="al">B. De citeertitel van paragraaf 3</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ondlijn">§ 3. Via de gemeente: <text:span text:style-name="nadrukcur">melding en onderzoek</text:span></text:span>
                  </text:p>
                </table:table-cell>
                <table:table-cell table:style-name="cell_frame_all" table:number-rows-spanned="1" table:number-columns-spanned="1">
                  <text:p text:style-name="table_al">
                    <text:span text:style-name="nadrukondlijn">§ 3. Via de gemeente: <text:span text:style-name="nadrukvet">Aanvraag</text:span></text:span>
                  </text:p>
                </table:table-cell>
              </table:table-row>
            </table:table>
            <text:p text:style-name="table_bottom"/>
          </text:section>
          <text:p text:style-name="al"/>
          <text:p text:style-name="al">C. Artikel 2.3</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ondlijn">Artikel 2.3 </text:span>
                    <text:span text:style-name="nadrukcur">Melding hulpvraag</text:span>
                  </text:p>
                  <text:p text:style-name="table_al">
                    <text:span text:style-name="nadrukcur">
                      <text:span text:style-name="nadrukondlijn">Eerste en twee lid</text:span>
                    </text:span>
                  </text:p>
                  <text:p text:style-name="table_al">
                    <text:span text:style-name="nadrukcur">De jeugdige en/of zijn ouder(s) melden de hulpvraag bij het college. Een melding van een hulpvraag leidt tot een onderzoek. In het kader van de rechtsbescherming registreert en bevestigt het college de ontvangst van de melding aan de jeugdige en/of zijn ouder(s). Na de melding start het college het onderzoek. Dit is onderdeel van de voorbereiding op het besluit (zie verder art. 2.5 van de verordening).</text:span>
                  </text:p>
                  <text:p text:style-name="table_al">
                    <text:span text:style-name="nadrukcur">
                      <text:span text:style-name="nadrukondlijn">Derde lid</text:span>
                    </text:span>
                  </text:p>
                  <text:p text:style-name="table_al">
                    <text:span text:style-name="nadrukcur">Na de melding en voordat het onderzoek wordt gedaan wijst het college de jeugdige en zijn ouder(s) en/of de pleegouder(s) ook op de mogelijkheid om gebruik te maken van cliëntondersteuning en van de diensten van een vertrouwenspersoon.</text:span>
                  </text:p>
                  <text:p text:style-name="table_al">
                    <text:span text:style-name="nadrukcur">
                      <text:span text:style-name="nadrukondlijn">Vierde lid</text:span>
                    </text:span>
                  </text:p>
                  <text:p text:style-name="table_al">
                    <text:span text:style-name="nadrukcur">Daarnaast kan de jeugdige en/of zijn ouder(s) zijn eigen persoonlijk plan opstellen en overhandigen aan het college (onderdeel a). Dat geldt ook voor het familiegroepsplan (onderdeel b). Daarbij kan het college ondersteuning bieden in de zin van faciliteren. Het spreekt voor zich dat het college deze plannen betrekt bij het onderzoek.</text:span>
                  </text:p>
                </table:table-cell>
                <table:table-cell table:style-name="cell_frame_all" table:number-rows-spanned="1" table:number-columns-spanned="1">
                  <text:p text:style-name="table_al">
                    <text:span text:style-name="nadrukondlijn">Artikel 2.3 Aanvraag</text:span>
                  </text:p>
                  <text:p text:style-name="table_al">
                    <text:span text:style-name="nadrukvet">
                      <text:span text:style-name="nadrukondlijn">Eerste lid</text:span>
                    </text:span>
                  </text:p>
                  <text:p text:style-name="table_al">
                    <text:span text:style-name="nadrukvet">Een melding van een hulpvraag is een aanvraag (verzoek om een besluit te nemen, art. 1:3, derde lid, Awb). Omdat een aanvraag schriftelijk wordt gedaan, stelt het college jeugdigen of ouders in de gelegenheid de aanvraag in te dienen middels een formulier.</text:span>
                  </text:p>
                  <text:p text:style-name="table_al">
                    <text:span text:style-name="nadrukvet">
                      <text:span text:style-name="nadrukondlijn">Tweede lid</text:span>
                    </text:span>
                  </text:p>
                  <text:p text:style-name="table_al">
                    <text:span text:style-name="nadrukvet">Nadat de aanvraag is ingediend worden jeugdigen en ouders voorgelicht over de mogelijkheid om gebruik te maken van cliëntondersteuning en van de diensten van een vertrouwenspersoon. Daarnaast kan de jeugdige en/of zijn ouder(s) zijn eigen persoonlijk plan opstellen en overhandigen aan het college (onderdeel b). Dat geldt ook voor het familiegroepsplan (onderdeel c). Daarbij kan het college ondersteuning bieden in de zin van faciliteren. Het spreekt voor zich dat het college deze plannen betrekt bij het onderzoek.</text:span>
                  </text:p>
                  <text:p text:style-name="table_al">
                    <text:span text:style-name="nadrukvet">
                      <text:span text:style-name="nadrukondlijn">Derde lid</text:span>
                    </text:span>
                  </text:p>
                  <text:p text:style-name="table_al">
                    <text:span text:style-name="nadrukvet">Voor er wordt beslist op de aanvraag wordt een onderzoek gedaan naar de hulpvraag (zie ook art. 2.5 van de verordening).</text:span>
                  </text:p>
                  <text:p text:style-name="table_al">
                    <text:span text:style-name="nadrukvet">
                      <text:span text:style-name="nadrukondlijn">Vierde lid</text:span>
                    </text:span>
                  </text:p>
                  <text:p text:style-name="table_al">
                    <text:span text:style-name="nadrukvet">De beslistermijn voor de aanvraag is acht weken (art. 4:13 van de Awb). Het kan echter voorkomen dat het college in verband met de zorgvuldige voorbereiding van dat besluit bijvoorbeeld deskundigenadvies nodig heeft (zie art. 2.8 van de verordening). Doorgaans zal het college niet over een dergelijk advies kunnen beschikken binnen de beslistermijn van acht weken. Het college heeft daarom de bevoegdheid de beslistermijn van de aanvraag te verlengen onder toepassing van artikel 4:14, eerste lid, van de Awb. Het college kan de beslistermijn ook opschorten als bijvoorbeeld de jeugdige en/of zijn ouder(s) niet de benodigde gegevens of bescheiden heeft aangeleverd of medewerking heeft verleend aan het onderzoek, voor zover dat van belang is voor het beoordelen van de aanspraak. In die gevallen is artikel 4:15, tweede lid onder b, van de Awb van toepassing. Wanneer de gevraagde medewerking niet wordt verleend, kan het college het recht op jeugdhulp niet vaststellen (CRVB:2019:276, CRVB:2021:410, CRVB:2021:510).</text:span>
                  </text:p>
                </table:table-cell>
              </table:table-row>
            </table:table>
            <text:p text:style-name="table_bottom"/>
          </text:section>
          <text:p text:style-name="al"/>
          <text:p text:style-name="al">D. Artikel 2.6</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ondlijn">Artikel 2.6 Het verslag</text:span>
                  </text:p>
                </table:table-cell>
                <table:table-cell table:style-name="cell_frame_all" table:number-rows-spanned="1" table:number-columns-spanned="1">
                  <text:p text:style-name="table_al">
                    <text:span text:style-name="nadrukondlijn">Artikel 2.6 Het verslag</text:span>
                  </text:p>
                </table:table-cell>
              </table:table-row>
              <table:table-row table:style-name="row">
                <table:table-cell table:style-name="cell_frame_all" table:number-rows-spanned="1" table:number-columns-spanned="1">
                  <text:p text:style-name="table_al">
                    <text:span text:style-name="nadrukcur">
                      <text:span text:style-name="nadrukondlijn">Eerste lid</text:span>
                    </text:span>
                  </text:p>
                  <text:p text:style-name="table_al">Voor de jeugdige en/of zijn ouder(s) wordt een schriftelijk verslag van het onderzoek opgesteld. Dit volgens het zogeheten stappenplan (CRVB:2017:1477). Het verslag vormt de belangrijkste basis voor de beslissing op de <text:span text:style-name="nadrukcur">eventueel in te dienen</text:span>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ext:p text:style-name="table_al">
                    <text:span text:style-name="nadrukcur">
                      <text:span text:style-name="nadrukondlijn">Tweede lid</text:span>
                    </text:span>
                  </text:p>
                  <text:p text:style-name="table_al">
                    <text:span text:style-name="nadrukcur">Om te zorgen dat er altijd sprake is van een actuele stand van zaken, bepaalt dit lid hoe lang het verslag geldig is.</text:span>
                  </text:p>
                </table:table-cell>
                <table:table-cell table:style-name="cell_frame_all" table:number-rows-spanned="1" table:number-columns-spanned="1">
                  <text:p text:style-name="table_al">Voor de jeugdige en/of zijn ouder(s) wordt een schriftelijk verslag van het onderzoek opgesteld. Dit volgens het zogeheten stappenplan (CRVB:2017:1477). Het verslag vormt de belangrijkste basis voor de beslissing op de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able:table-cell>
              </table:table-row>
            </table:table>
            <text:p text:style-name="table_bottom"/>
          </text:section>
          <text:p text:style-name="al"/>
          <text:p text:style-name="al">E. De citeertitel van paragraaf 4</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ondlijn">§ 4. Aanvraag</text:span>
                  </text:p>
                </table:table-cell>
                <table:table-cell table:style-name="cell_frame_all" table:number-rows-spanned="1" table:number-columns-spanned="1">
                  <text:p text:style-name="table_al">
                    <text:span text:style-name="nadrukondlijn">§ 4. <text:span text:style-name="nadrukvet">Vervallen</text:span></text:span>
                  </text:p>
                </table:table-cell>
              </table:table-row>
            </table:table>
            <text:p text:style-name="table_bottom"/>
          </text:section>
          <text:p text:style-name="al"/>
          <text:p text:style-name="al">F. Artikel 2.7</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cur">
                      <text:span text:style-name="nadrukondlijn">Artikel 2.7 De aanvraag</text:span>
                    </text:span>
                  </text:p>
                  <text:p text:style-name="table_al">
                    <text:span text:style-name="nadrukcur">
                      <text:span text:style-name="nadrukondlijn">Eerste tot en met derde lid</text:span>
                    </text:span>
                  </text:p>
                  <text:p text:style-name="table_al">
                    <text:span text:style-name="nadrukcur">In artikel 2.6,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 Om administratieve lasten te voorkomen, kan het verslag ook als aanvraag worden aangemerkt als de jeugdige en/of zijn ouder(s) dat op voorgeschreven wijze aangeeft. Wordt de aanvraag ook daadwerkelijk ingediend, dan kan de jeugdige en/of zijn ouder(s) eventuele opmerkingen aan het verslag toevoegen. Het college weegt de opmerkingen mee bij de beslissing op de aanvraag.</text:span>
                  </text:p>
                  <text:p text:style-name="table_al">
                    <text:span text:style-name="nadrukcur">
                      <text:span text:style-name="nadrukondlijn">Vierde en vijfde lid</text:span>
                    </text:span>
                  </text:p>
                  <text:p text:style-name="table_al">
                    <text:span text:style-name="nadrukcur">De beslistermijn voor de aanvraag is acht weken (art. 4:13 van de Awb). Het kan echter voorkomen dat het college in verband met de zorgvuldige voorbereiding van dat besluit een extra deskundigenadvies nodig heeft (zie art. 2.8 van de verordening). Doorgaans zal het college niet over een dergelijk advies kunnen beschikken binnen de beslistermijn van acht weken. Het college heeft daarom de bevoegdheid de beslistermijn van de aanvraag te verlengen onder toepassing van artikel 4:15, eerste lid, van de Awb. Mocht het college binnen de genoemde termijn toch nog geen besluit kunnen nemen, dan mag de beslistermijn alleen worden verlengd met toestemming van de jeugdige en/of zijn ouder(s). Het college kan de beslistermijn ook opschorten als de jeugdige en/of zijn ouder(s) niet de benodigde gegevens of bescheiden heeft aangeleverd of medewerking heeft verleend aan het onderzoek, voor zover dat van belang is voor het beoordelen van de aanspraak. In die gevallen is artikel 4:15, tweede lid onder b, van de Awb van toepassing. Wanneer de gevraagde medewerking niet wordt verleend, kan het college het recht op jeugdhulp niet vaststellen (CRVB:2019:276, CRVB:2021:410, CRVB:2021:510).</text:span>
                  </text:p>
                </table:table-cell>
                <table:table-cell table:style-name="cell_frame_all" table:number-rows-spanned="1" table:number-columns-spanned="1">
                  <text:p text:style-name="table_al">
                    <text:span text:style-name="nadrukondlijn">Artikel 2.7 <text:span text:style-name="nadrukvet">Vervallen</text:span></text:span>
                  </text:p>
                </table:table-cell>
              </table:table-row>
            </table:table>
            <text:p text:style-name="table_bottom"/>
          </text:section>
          <text:p text:style-name="al"/>
          <text:p text:style-name="al">G. Artikel 2.8</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ondlijn">Artikel 2.8 Advisering <text:span text:style-name="nadrukcur">bij melding of aanvraag</text:span></text:span>
                  </text:p>
                </table:table-cell>
                <table:table-cell table:style-name="cell_frame_all" table:number-rows-spanned="1" table:number-columns-spanned="1">
                  <text:p text:style-name="table_al">
                    <text:span text:style-name="nadrukondlijn">Artikel 2.8 Advisering</text:span>
                  </text:p>
                </table:table-cell>
              </table:table-row>
            </table:table>
            <text:p text:style-name="table_bottom"/>
          </text:section>
          <text:p text:style-name="al"/>
          <text:p text:style-name="al">H. Artikel 4.</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ondlijn">Tweede lid</text:span>
                  </text:p>
                  <text:p text:style-name="table_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text:span text:style-name="nadrukcur">de melding van de hulpvraag </text:span>is gerealiseerd. Dit geldt ook als de voorziening is gerealiseerd ná <text:span text:style-name="nadrukcur">de melding van de hulpvraag</text:span>, maar voordat het college heeft beslist <text:span text:style-name="nadrukcur">op de aanvraag</text:span>, tenzij zij de jeugdige en/of zijn ouder(s) schriftelijk toestemming heeft verleend. Verder wordt opgemerkt dat het college in ieder geval niet gehouden is een individuele voorziening, dan wel pgb te verstrekken in het geval die al is gerealiseerd (vergelijk CRVB:2017:433).</text:p>
                </table:table-cell>
                <table:table-cell table:style-name="cell_frame_all" table:number-rows-spanned="1" table:number-columns-spanned="1">
                  <text:p text:style-name="table_al">
                    <text:span text:style-name="nadrukondlijn">Tweede lid</text:span>
                  </text:p>
                  <text:p text:style-name="table_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text:span text:style-name="nadrukvet">het indienen van de aanvraag i</text:span>s gerealiseerd. Dit geldt ook als de voorziening is gerealiseerd ná <text:span text:style-name="nadrukvet">het indienen van de aanvraag</text:span>, maar voordat het college <text:span text:style-name="nadrukvet">daarop</text:span> heeft beslist, tenzij zij de jeugdige en/of zijn ouder(s) schriftelijk toestemming heeft verleend. Verder wordt opgemerkt dat het college in ieder geval niet gehouden is een individuele voorziening, dan wel pgb te verstrekken in het geval die al is gerealiseerd (vergelijk CRVB:2017:43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055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5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5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artikel 2.9 van de Jeugdwet]|[1.0:c:BWBR0034925&amp;artikel=2.9&amp;g=2021-07-01</meta:user-defined>
    <meta:user-defined meta:name="DC.source">artikel 2.10 van de Jeugdwet]|[1.0:c:BWBR0034925&amp;artikel=2.10&amp;g=2021-07-01</meta:user-defined>
    <meta:user-defined meta:name="DC.source">artikel 2.12 van de Jeugdwet]|[1.0:c:BWBR0034925&amp;artikel=2.12&amp;g=2021-07-01</meta:user-defined>
    <meta:user-defined meta:name="DC.source">artikel 8.1.1, derde lid, van de Jeugdwet]|[1.0:c:BWBR0034925&amp;artikel=8.1.1&amp;lid=3&amp;g=2021-07-01</meta:user-defined>
    <meta:user-defined meta:name="DC.source">artikel 156 van de Gemeentewet]|[1.0:c:BWBR0005416&amp;artikel=156&amp;g=2021-07-10</meta:user-defined>
    <meta:user-defined meta:name="DC.source">https://lokaleregelgeving.overheid.nl/CVDR340457/2</meta:user-defined>
    <meta:user-defined meta:name="OVERHEIDop.referentienummer">517485</meta:user-defined>
    <meta:user-defined meta:name="DCTERMS.alternative">Verordening jeugdhulp gemeente Dinkelland 2021</meta:user-defined>
    <dc:language>nl</dc:language>
    <meta:user-defined meta:name="OVERHEIDop.locatietype/OVERHEIDop.gebiedsmarkering">Gemeente</meta:user-defined>
    <meta:user-defined meta:name="DC.title">Verordening van de gemeenteraad van de gemeente Dinkelland houdende regels omtrent jeugdhulp (Verordening jeugdhulp gemeente Dinkelland 2021)</meta:user-defined>
    <meta:user-defined meta:name="DCTERMS.W3CDTF/DCTERMS.available">2022-12-30</meta:user-defined>
    <meta:user-defined meta:name="DCTERMS.W3CDTF/OVERHEIDop.jaargang">2022</meta:user-defined>
    <meta:user-defined meta:name="OVERHEIDop.publicationIssue">580559</meta:user-defined>
    <meta:user-defined meta:name="OVERHEIDop.betreftRegeling">CVDR660497_2</meta:user-defined>
    <meta:user-defined meta:name="xs:date/OVERHEIDop.startdatum">2023-01-07</meta:user-defined>
    <meta:user-defined meta:name="OVERHEIDop.GmbID/DC.identifier">gmb-2022-580559</meta:user-defined>
    <meta:user-defined meta:name="OVERHEIDop.versieInformatie"/>
  </office:meta>
</office:document-meta>
</file>