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afhang aan de noordzijde van het gebouw aan Bus 6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plaatsen van een afhang aan de noordzijde van het gebouw</text:p>
            <text:p text:style-name="common-al">Locatie:  Bus 6 Wanroij</text:p>
            <text:p text:style-name="common-al">Datum ontvangen: 3 december 2021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5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afhang aan de noordzijde van het gebouw aan Bus 6 te Wanroij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556</meta:user-defined>
    <meta:user-defined meta:name="OVERHEIDop.GmbID/DC.identifier">gmb-2022-580556</meta:user-defined>
    <meta:user-defined meta:name="OVERHEIDop.versieInformatie"/>
  </office:meta>
</office:document-meta>
</file>