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chipholweg 399, 1171 GD, realiseren aanbouw bestaande woning aan tuinzijde, 07-02-2022, zaaknummer 5789639, olonummer 67170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805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5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5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Schipholweg 399, 1171 GD, realiseren aanbouw bestaande woning aan tuinzijde, 07-02-2022, zaaknummer 5789639, olonummer 6717049.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055</meta:user-defined>
    <meta:user-defined meta:name="OVERHEIDop.GmbID/DC.identifier">gmb-2022-58055</meta:user-defined>
    <meta:user-defined meta:name="OVERHEIDop.versieInformatie"/>
  </office:meta>
</office:document-meta>
</file>