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665 - het bouwen van een dakkapel aan de achterzijde van een woning op de locatie W.M. Dudokstraat 48, 1567 GS </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6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543</meta:user-defined>
    <meta:user-defined meta:name="OVERHEIDop.GmbID/DC.identifier">gmb-2022-580543</meta:user-defined>
    <meta:user-defined meta:name="OVERHEIDop.versieInformatie"/>
  </office:meta>
</office:document-meta>
</file>