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nstantijn Huygens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9660</text:p>
            <text:p text:style-name="common-al">Voor de activiteit(en): Bouwen</text:p>
            <text:p text:style-name="common-al">Voor: het plaatsen van een bouwwerk tbv verkeer, infrastructuur of openbare voorzieningen</text:p>
            <text:p text:style-name="common-al">Locatie: Constantijn Huygenslaan 41</text:p>
            <text:p text:style-name="common-al">Datum ontvangst: 19 dec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8054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Constantijn Huygenslaan 41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42</meta:user-defined>
    <meta:user-defined meta:name="OVERHEIDop.GmbID/DC.identifier">gmb-2022-580542</meta:user-defined>
    <meta:user-defined meta:name="OVERHEIDop.versieInformatie"/>
  </office:meta>
</office:document-meta>
</file>