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10564 - het herstellen van de fundering van 3 woningen op de locatie Westzanerdijk 346, 1507 AR Zaandam, Westzanerdijk 348, 1507 AR Zaandam, Westzanerdijk 350, 1507 AR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54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4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4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105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541</meta:user-defined>
    <meta:user-defined meta:name="OVERHEIDop.GmbID/DC.identifier">gmb-2022-580541</meta:user-defined>
    <meta:user-defined meta:name="OVERHEIDop.versieInformatie"/>
  </office:meta>
</office:document-meta>
</file>