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960 - het vernieuwen van hekwerk aappassen uitrit en plaatsen van een adressenzuil op de locatie Stormhoek 103, 1506 SW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53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3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3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960</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538</meta:user-defined>
    <meta:user-defined meta:name="OVERHEIDop.GmbID/DC.identifier">gmb-2022-580538</meta:user-defined>
    <meta:user-defined meta:name="OVERHEIDop.versieInformatie"/>
  </office:meta>
</office:document-meta>
</file>