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tijdelijk plaatsen van een scootersafe op de groenstrook tegen de zijgevel van het appartementencomplex aan de Elbestraat 145 t/m 15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Elbestraat 145 t/m 151 </text:p>
                <text:p text:style-name="al">Omschrijving : tijdelijk (tot uiterlijk 14 december 2032) plaatsen van een scootersafe op de groenstrook tegen de zijgevel van het appartementencomplex </text:p>
                <text:p text:style-name="al">Zaaknummer : Z/2022/401665 </text:p>
                <text:p text:style-name="al">Bekendmakingsdatum: 27 december 2022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80536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536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536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40166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, tijdelijk plaatsen van een scootersafe op de groenstrook tegen de zijgevel van het appartementencomplex aan de Elbestraat 145 t/m 151, te Heemskerk.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0536</meta:user-defined>
    <meta:user-defined meta:name="OVERHEIDop.GmbID/DC.identifier">gmb-2022-580536</meta:user-defined>
    <meta:user-defined meta:name="OVERHEIDop.versieInformatie"/>
  </office:meta>
</office:document-meta>
</file>