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nieuwbouw woning, Bolakker 2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olakker 2 Hilvarenbeek, 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nieuwbouw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3-12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107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In- Of Uitrit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8053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3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3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01074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532</meta:user-defined>
    <meta:user-defined meta:name="OVERHEIDop.GmbID/DC.identifier">gmb-2022-580532</meta:user-defined>
    <meta:user-defined meta:name="OVERHEIDop.versieInformatie"/>
  </office:meta>
</office:document-meta>
</file>