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aneng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49602</text:p>
            <text:p text:style-name="common-al">Voor de activiteit(en): Bouwen</text:p>
            <text:p text:style-name="common-al">Voor: het permanent verhuren van het kantoor aan de voorzijde</text:p>
            <text:p text:style-name="common-al">Locatie: Nanengat 7</text:p>
            <text:p text:style-name="common-al">Datum ontvangst: 16 december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580525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52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525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Nanengat 7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525</meta:user-defined>
    <meta:user-defined meta:name="OVERHEIDop.GmbID/DC.identifier">gmb-2022-580525</meta:user-defined>
    <meta:user-defined meta:name="OVERHEIDop.versieInformatie"/>
  </office:meta>
</office:document-meta>
</file>