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3073 - het plaatsen van een tijdelijke noodwoning (6 maanden) op de locatie Noorderhoofdstraat 74, 1561 AW Krommenie</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52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2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2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3073</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522</meta:user-defined>
    <meta:user-defined meta:name="OVERHEIDop.GmbID/DC.identifier">gmb-2022-580522</meta:user-defined>
    <meta:user-defined meta:name="OVERHEIDop.versieInformatie"/>
  </office:meta>
</office:document-meta>
</file>