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eedoor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593</text:p>
            <text:p text:style-name="common-al">Voor de activiteit(en): Bouwen</text:p>
            <text:p text:style-name="common-al">Voor: het vervangen van bestaande kozijnen met HR++ glas</text:p>
            <text:p text:style-name="common-al">Locatie: Sleedoornhof 1</text:p>
            <text:p text:style-name="common-al">Datum ontvangst: 16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805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leedoornhof 1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20</meta:user-defined>
    <meta:user-defined meta:name="OVERHEIDop.GmbID/DC.identifier">gmb-2022-580520</meta:user-defined>
    <meta:user-defined meta:name="OVERHEIDop.versieInformatie"/>
  </office:meta>
</office:document-meta>
</file>