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opbouw en het aanbrengen van gevelbekleding aan de Biesboschhaven Zuid 3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iesboschhaven Zuid 31, 4251 NN, </text:span>een opbouw realiseren en gevelbekleding aanbrengen (2022-043387);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5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opbouw en het aanbrengen van gevelbekleding aan de Biesboschhaven Zuid 31 in Werkendam</meta:user-defined>
    <meta:user-defined meta:name="DCTERMS.W3CDTF/DCTERMS.available">2022-12-29</meta:user-defined>
    <meta:user-defined meta:name="DCTERMS.W3CDTF/OVERHEIDop.jaargang">2022</meta:user-defined>
    <meta:user-defined meta:name="OVERHEIDop.publicationIssue">580518</meta:user-defined>
    <meta:user-defined meta:name="OVERHEIDop.GmbID/DC.identifier">gmb-2022-580518</meta:user-defined>
    <meta:user-defined meta:name="OVERHEIDop.versieInformatie"/>
  </office:meta>
</office:document-meta>
</file>