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stense Aak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9556</text:p>
            <text:p text:style-name="common-al">Voor de activiteit(en): Bouwen</text:p>
            <text:p text:style-name="common-al">Voor: het plaatsen van een dakopbouw op de woning</text:p>
            <text:p text:style-name="common-al">Locatie: Dorstense Aak 28</text:p>
            <text:p text:style-name="common-al">Datum ontvangst: 14 december 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8051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1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1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Dorstense Aak 28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514</meta:user-defined>
    <meta:user-defined meta:name="OVERHEIDop.GmbID/DC.identifier">gmb-2022-580514</meta:user-defined>
    <meta:user-defined meta:name="OVERHEIDop.versieInformatie"/>
  </office:meta>
</office:document-meta>
</file>