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wijziging van de Verordening maatschappelijke ondersteuning gemeente Groningen 2022 </text:p>
      <text:section text:name="regeling_id1-3-2" text:style-name="regeling">
        <text:section text:name="aanhef_id1-3-2-1" text:style-name="aanhef">
          <text:section text:name="preambule_id1-3-2-1-1" text:style-name="preambule">
            <text:p text:style-name="al">
            <text:span text:style-name="nadrukcur">De raad van de gemeente Groningen, gelezen het voorstel van burgemeester en wethouders van 6 december 2022; gelet op de artikel 2.6.4 van de Wet maatschappelijke ondersteuning 2015 en artikel 5.4 van het Uitvoeringsbesluit Wmo 2015 </text:span>
          </text:p>
            <text:p text:style-name="al"/>
            <text:p text:style-name="al">
            <text:span text:style-name="nadrukcur">BESLUIT: </text:span>
          </text:p>
            <text:p text:style-name="al">
            <text:span text:style-name="nadrukcur">vast te stellen de volgende Verordening tot wijziging van de Verordening maatschappelijke ondersteuning gemeente Groning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text:p>
            <text:p text:style-name="al">De Verordening maatschappelijke ondersteuning gemeente Groningen 2022 wordt als volgt gewijzigd. </text:p>
            <text:p text:style-name="al"/>
            <text:list text:style-name="id1-3-2-2-1-4">
              <text:list-item text:style-override="id1-3-2-2-1-4-1">
                <text:number>A.</text:number>
                <text:p text:style-name="al">In de titel van de Verordening wordt ‘2022’ vervangen door ‘2023’. </text:p>
              </text:list-item>
              <text:list-item text:style-override="id1-3-2-2-1-4-2">
                <text:number>B.</text:number>
                <text:p text:style-name="al">In artikel 1 wordt het begrip ‘minimuminkomen’ geschrapt. </text:p>
              </text:list-item>
              <text:list-item text:style-override="id1-3-2-2-1-4-3">
                <text:number>C.</text:number>
                <text:p text:style-name="al">In artikel 8 lid 1 e worden de woorden ‘voor een persoon als cliënt’ geschrapt. Onder toevoeging van de tekst: Het beleid dat een hulpmiddel financieel kan worden gedragen met een minimuminkomen als de kosten daarvan binnen een termijn van 36 maanden kunnen worden terugbetaald bij een aflossing van 5% van de van toepassing zijnde bijstandsnorm, vond de rechtbank redelijk (<text:a xlink:href="https://wmo.schulinck.nl/jurisprudentie/uitspraak-ongekoppeld/225566" xlink:type="simple"><text:span text:style-name="nadrukondlijn">ECLI:NL:RBDHA:2021:2084, ECLI:NL:RBDHA:2022:5272</text:span></text:a>). Mogelijk mag de gemeente ook rekening houden met beschikbare tweedehands voorzieningen. </text:p>
              </text:list-item>
              <text:list-item text:style-override="id1-3-2-2-1-4-4">
                <text:number>D.</text:number>
                <text:p text:style-name="al">In artikel 8 lid 1 sub f wordt het woordje ‘dit’ vervangen door ‘Deze uitzondering’. </text:p>
              </text:list-item>
              <text:list-item text:style-override="id1-3-2-2-1-4-5">
                <text:number>E.</text:number>
                <text:p text:style-name="al">In artikel 9 lid 8 wordt onderdeel ‘f’ geheel vervangen en komt als volgt te luiden: </text:p>
                <text:list text:style-name="id1-3-2-2-1-4-5-3">
                  <text:list-item text:style-override="id1-3-2-2-1-4-5-3-1">
                    <text:number>f.</text:number>
                    <text:p text:style-name="al">beschermd wonen (formeel en ZZP) op de onderdelen: </text:p>
                    <text:list text:style-name="id1-3-2-2-1-4-5-3-1-3">
                      <text:list-item text:style-override="id1-3-2-2-1-4-5-3-1-3-1">
                        <text:number>1.</text:number>
                        <text:p text:style-name="al">‘verblijf accommodatie met toezicht op afroep of 24 uurs toezicht’ bedraagt maximaal 100% van het inkooptarief zorg in natura (ZIN) minus het huisvestingscomponent, indien de zorg/ondersteuning wordt ingekocht bij een instelling die wat betreft aard en kwaliteit vergelijkbaar is met een gecontracteerde instelling. Indien de zorg door een ZZP’er wordt ingekocht bedraagt het tarief maximaal 85% van het inkooptarief ZIN, na aftrek huisvestingscomponent; </text:p>
                      </text:list-item>
                      <text:list-item text:style-override="id1-3-2-2-1-4-5-3-1-3-2">
                        <text:number>2.</text:number>
                        <text:p text:style-name="al">woonbegeleiding complex (intra- en extramuraal) bedraagt 100% van het inkooptarief ZIN per uur en ingeval van inkoop via ZZP’er maximaal 85% van het inkooptarief ZIN; </text:p>
                      </text:list-item>
                      <text:list-item text:style-override="id1-3-2-2-1-4-5-3-1-3-3">
                        <text:number>3.</text:number>
                        <text:p text:style-name="al">‘Thuis Plus’ voor de bandbreedte 1-3 uur, 4-6 uur en 7- 10 uur per week bedraagt indien de ondersteuning wordt ingekocht bij een instelling die wat betreft aard en kwaliteit vergelijkbaar is met een gecontracteerde instelling 100% en ingeval van inkoop via ZZP’er maximaal 85% van het inkooptarief ZIN; </text:p>
                      </text:list-item>
                      <text:list-item text:style-override="id1-3-2-2-1-4-5-3-1-3-4">
                        <text:number>4.</text:number>
                        <text:p text:style-name="al">activering en participatie bedraagt 100% van het inkooptarief ZIN per dagdeel en kan, indien noodzakelijk, een door het college vast te stellen adequaat tarief voor vervoer worden gehanteerd; </text:p>
                      </text:list-item>
                      <text:list-item text:style-override="id1-3-2-2-1-4-5-3-1-3-5">
                        <text:number>5.</text:number>
                        <text:p text:style-name="al">en wordt jaarlijks per 1 januari opnieuw afgeleid van de dan geldende ZIN tarieven. </text:p>
                      </text:list-item>
                    </text:list>
                  </text:list-item>
                </text:list>
              </text:list-item>
              <text:list-item text:style-override="id1-3-2-2-1-4-6">
                <text:number>F.</text:number>
                <text:p text:style-name="al">In artikel 9 lid 8 komt onderdeel ‘g’ te vervallen. </text:p>
              </text:list-item>
              <text:list-item text:style-override="id1-3-2-2-1-4-7">
                <text:number>G.</text:number>
                <text:p text:style-name="al">In artikel 10 lid 4 wordt onderdeel ‘d’ toegevoegd luidende als volgt: budgetadvisering. </text:p>
              </text:list-item>
              <text:list-item text:style-override="id1-3-2-2-1-4-8">
                <text:number>H.</text:number>
                <text:p text:style-name="al">In artikel 13 lid 5 wordt ‘2 sub a’ vervangen door ‘3 sub a’. </text:p>
              </text:list-item>
              <text:list-item text:style-override="id1-3-2-2-1-4-9">
                <text:number>I.</text:number>
                <text:p text:style-name="al">Artikel 23 Inwerkingtreding en citeertitel wordt gewijzigd en komt te luiden als volgt: </text:p>
                <text:list text:style-name="id1-3-2-2-1-4-9-3">
                  <text:list-item text:style-override="id1-3-2-2-1-4-9-3-1">
                    <text:number>1.</text:number>
                    <text:p text:style-name="al">Deze verordening treedt in werking op 1 januari 2020 en is gewijzigd met ingang van 1 januari 2023; </text:p>
                  </text:list-item>
                  <text:list-item text:style-override="id1-3-2-2-1-4-9-3-2">
                    <text:number>2.</text:number>
                    <text:p text:style-name="al">Deze verordening wordt aangehaald als: Verordening maatschappelijke ondersteuning gemeente Groningen 2023. </text:p>
                  </text:list-item>
                </text:list>
              </text:list-item>
            </text:list>
          </text:section>
          <text:section text:name="artikel_id1-3-2-2-2" text:style-name="artikel">
            <text:p text:style-name="artikel_kop_titel"><text:span text:style-name="artikel_kop_label">Artikel</text:span> <text:span text:style-name="artikel_kop_nr">II</text:span> Wijziging (artikelsgewijze) toelichting Verordening </text:p>
            <text:p text:style-name="al">De Toelichting bij de Verordening Maatschappelijke ondersteuning gemeente Groningen wordt gewijzigd als volgt: </text:p>
            <text:p text:style-name="al"/>
            <text:list text:style-name="id1-3-2-2-2-4">
              <text:list-item text:style-override="id1-3-2-2-2-4-1">
                <text:number>A.</text:number>
                <text:p text:style-name="al">In de toelichting bij artikel 9 lid 8 komt de laatste volzin: </text:p>
              </text:list-item>
              <text:list-item text:style-override="id1-3-2-2-2-4-2">
                <text:number/>
                <text:p text:style-name="al">‘Bij lid 8 onder f: Hierop is, conform ledenbrief VNG 22 augustus 2019, de HEB systematiek van het CAK toepasselijk’ te vervallen. </text:p>
              </text:list-item>
            </text:list>
          </text:section>
          <text:section text:name="artikel_id1-3-2-2-3" text:style-name="artikel">
            <text:p text:style-name="artikel_kop_titel"><text:span text:style-name="artikel_kop_label">Artikel</text:span> <text:span text:style-name="artikel_kop_nr">III</text:span> Inwerkingtreding </text:p>
            <text:p text:style-name="al">Deze verordening treedt in werking op 1 januari 2023. </text:p>
          </text:section>
        </text:section>
        <text:section text:name="regeling-sluiting_id1-3-2-3" text:style-name="regeling-sluiting">
          <text:section text:name="ondertekening_id1-3-2-3-1">
            <text:p><text:span text:style-name="functie">Gedaan te Groningen in de openbare raadsvergadering van 21 december 2022.</text:span></text:p>
          </text:section>
          <text:section text:name="ondertekening_id1-3-2-3-2">
            <text:p><text:span text:style-name="functie"/></text:p>
            <text:p><text:span text:style-name="functie"/></text:p>
            <text:p><text:span text:style-name="functie">voorzitter </text:span></text:p>
            <text:p><text:span text:style-name="functie">Koen Schuiling </text:span></text:p>
          </text:section>
          <text:section text:name="ondertekening_id1-3-2-3-3">
            <text:p><text:span text:style-name="functie"/></text:p>
            <text:p><text:span text:style-name="functie"/></text:p>
            <text:p><text:span text:style-name="functie">griffier </text:span></text:p>
            <text:p><text:span text:style-name="functie">Josine Spier </text:span></text:p>
          </text:section>
        </text:section>
        <text:section text:name="nota-toelichting_id1-3-2-4" text:style-name="nota-toelichting">
          <text:p text:style-name="artikel_kop_titel"><text:span text:style-name="label"/> </text:p>
          <text:p text:style-name="al">Dit besluit is elektronisch aangemaakt en daarom niet ondert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051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1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1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zesde lid, van de Wet maatschappelijke ondersteuning 2015]|[1.0:c:BWBR0035362&amp;artikel=2.1.4&amp;lid=6&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TERMS.alternative">Verordening maatschappelijke ondersteuning gemeente Groningen 2020</meta:user-defined>
    <dc:language>nl</dc:language>
    <meta:user-defined meta:name="OVERHEIDop.locatietype/OVERHEIDop.gebiedsmarkering">Gemeente</meta:user-defined>
    <meta:user-defined meta:name="DC.title">Verordening maatschappelijke ondersteuning Groningen 2023</meta:user-defined>
    <meta:user-defined meta:name="DCTERMS.W3CDTF/DCTERMS.available">2022-12-30</meta:user-defined>
    <meta:user-defined meta:name="DCTERMS.W3CDTF/OVERHEIDop.jaargang">2022</meta:user-defined>
    <meta:user-defined meta:name="OVERHEIDop.publicationIssue">580512</meta:user-defined>
    <meta:user-defined meta:name="OVERHEIDop.betreftRegeling">CVDR630665_4</meta:user-defined>
    <meta:user-defined meta:name="xs:date/OVERHEIDop.startdatum">2023-01-01</meta:user-defined>
    <meta:user-defined meta:name="OVERHEIDop.GmbID/DC.identifier">gmb-2022-580512</meta:user-defined>
    <meta:user-defined meta:name="OVERHEIDop.versieInformatie"/>
  </office:meta>
</office:document-meta>
</file>