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568 Europalaan 241 tm 347 te Tilburg, versterken van uitkragend balkons, 2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568 - I - Europalaan 241 tm 3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05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0568 Europalaan 241 tm 347 te Tilburg, versterken van uitkragend balkons, 2 februari 2022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51</meta:user-defined>
    <meta:user-defined meta:name="OVERHEIDop.GmbID/DC.identifier">gmb-2022-58051</meta:user-defined>
    <meta:user-defined meta:name="OVERHEIDop.versieInformatie"/>
  </office:meta>
</office:document-meta>
</file>