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0760 - het bouwen van een dakopbouw op de locatie Duke Ellingtonstraat 28, 1544 KR Zaandijk</text:p>
            <text:p text:style-name="common-al"/>
            <text:p text:style-name="common-al">
            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8050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50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50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0760</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80509</meta:user-defined>
    <meta:user-defined meta:name="OVERHEIDop.GmbID/DC.identifier">gmb-2022-580509</meta:user-defined>
    <meta:user-defined meta:name="OVERHEIDop.versieInformatie"/>
  </office:meta>
</office:document-meta>
</file>