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83, 4128 C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2-2022 heeft de gemeente een aanvraag omgevingsvergunning (regulier) ontvangen voor het perceel Kortenhoevenseweg 83, 4128 CP Lexmond. De aanvraag is geregistreerd onder zaaknummer OVR-2022-001426. De aanvraag betreft het bouwen van een bijgebouw bij het zwembad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5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ortenhoevenseweg 83, 4128 CP Lex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05</meta:user-defined>
    <meta:user-defined meta:name="OVERHEIDop.GmbID/DC.identifier">gmb-2022-580505</meta:user-defined>
    <meta:user-defined meta:name="OVERHEIDop.versieInformatie"/>
  </office:meta>
</office:document-meta>
</file>