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52</text:p>
            <text:p text:style-name="common-al">Aangevraagd op 22 december 2022</text:p>
            <text:p text:style-name="common-al">het herpositioneren van twee kamers en de kapsalon en het vergroten van twee huiskamers op de begane grond van ontmoetingshuis</text:p>
            <text:p text:style-name="common-al">Uitgebreide procedure voor de activiteiten: bouwen en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05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308919/7481233</meta:user-defined>
    <meta:user-defined meta:name="DCTERMS.abstract">De Beemden 1 in Sint-Michielsgestel, het herpositioneren van twee kamers en de kapsalon en het vergroten van twee huiskamers op de begane grond van ontmoetingshuis</meta:user-defined>
    <dc:language>nl</dc:language>
    <meta:user-defined meta:name="OVERHEIDop.locatietype/OVERHEIDop.gebiedsmarkering">Adres</meta:user-defined>
    <meta:user-defined meta:name="DC.title">Aangevraagde omgevingsvergunning De Beemden 1 in Sint-Michielsgest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00</meta:user-defined>
    <meta:user-defined meta:name="OVERHEIDop.GmbID/DC.identifier">gmb-2022-580500</meta:user-defined>
    <meta:user-defined meta:name="OVERHEIDop.versieInformatie"/>
  </office:meta>
</office:document-meta>
</file>