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WABO-2022-364 voor een omgevingsvergunning op locatie Ursulineweg 6 te Leusden. De vergunning is toegekend. Het besluit betreft het plaatsen van een po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04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6 te Leus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94</meta:user-defined>
    <meta:user-defined meta:name="OVERHEIDop.GmbID/DC.identifier">gmb-2022-580494</meta:user-defined>
    <meta:user-defined meta:name="OVERHEIDop.versieInformatie"/>
  </office:meta>
</office:document-meta>
</file>