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amantlaan 2, 4142 R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2 heeft de gemeente een aanvraag omgevingsvergunning (regulier) ontvangen voor het perceel Diamantlaan 2, 4142 RM Leerdam. De aanvraag is geregistreerd onder zaaknummer OVR-2022-001425. De aanvraag betreft het aanleggen van een in-/uitrit voor de 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049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komen aanvraag omgevingsvergunning Diamantlaan 2, 4142 RM Leerda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92</meta:user-defined>
    <meta:user-defined meta:name="OVERHEIDop.GmbID/DC.identifier">gmb-2022-580492</meta:user-defined>
    <meta:user-defined meta:name="OVERHEIDop.versieInformatie"/>
  </office:meta>
</office:document-meta>
</file>