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06, 4128 LL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2 heeft de gemeente een aanvraag omgevingsvergunning (regulier) ontvangen voor het perceel Lakerveld 206, 4128 LL Lexmond. De aanvraag is geregistreerd onder zaaknummer OVR-2022-001424. De aanvraag betreft het plaatsen van een kleine windmolen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48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8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Lakerveld 206, 4128 LL Lex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87</meta:user-defined>
    <meta:user-defined meta:name="OVERHEIDop.GmbID/DC.identifier">gmb-2022-580487</meta:user-defined>
    <meta:user-defined meta:name="OVERHEIDop.versieInformatie"/>
  </office:meta>
</office:document-meta>
</file>