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anaf de RK kerk naar de Botterhof</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Vergunning APV voor vergunning palmpasenoptocht 10 april 2022 op locatie vanaf de RK kerk naar de Botterhof. De aanvraag is geregistreerd onder nummer HZ_VG_APV-20220132.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804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vanaf de RK kerk naar de Botterhof</meta:user-defined>
    <meta:user-defined meta:name="DCTERMS.W3CDTF/DCTERMS.available">2022-02-10</meta:user-defined>
    <meta:user-defined meta:name="DCTERMS.W3CDTF/OVERHEIDop.jaargang">2022</meta:user-defined>
    <meta:user-defined meta:name="OVERHEIDop.publicationIssue">58048</meta:user-defined>
    <meta:user-defined meta:name="OVERHEIDop.GmbID/DC.identifier">gmb-2022-58048</meta:user-defined>
    <meta:user-defined meta:name="OVERHEIDop.versieInformatie"/>
  </office:meta>
</office:document-meta>
</file>