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slagruimte bij IJsclub Kees Jongert Adelaertlaan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delaertlaan 5 </text:p>
                <text:p text:style-name="al">Omschrijving : het bouwen van een opslagruimte bij IJsclub Kees Jongert </text:p>
                <text:p text:style-name="al">Zaaknummer : Z/2022/400564 </text:p>
                <text:p text:style-name="al">Bekendmakingsdatum: 27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04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564</meta:user-defined>
    <dc:language>nl</dc:language>
    <meta:user-defined meta:name="OVERHEIDop.locatietype/OVERHEIDop.gebiedsmarkering">Adres</meta:user-defined>
    <meta:user-defined meta:name="DC.title">Verleende omgevingsvergunning, het bouwen van een opslagruimte bij IJsclub Kees Jongert Adelaertlaan 5, te Heemskerk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471</meta:user-defined>
    <meta:user-defined meta:name="OVERHEIDop.GmbID/DC.identifier">gmb-2022-580471</meta:user-defined>
    <meta:user-defined meta:name="OVERHEIDop.versieInformatie"/>
  </office:meta>
</office:document-meta>
</file>