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9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91</text:p>
            <text:p text:style-name="common-al">Omschrijving: aanpassen kleurstelling dakopbouw vijverzijde HTC5 en plaatsen van nieuwe signing HIGH TECH CAMPUS EINDHOVEN op deze dakopbouw </text:p>
            <text:p text:style-name="common-al">Adres:  High Tech Campus 5</text:p>
            <text:p text:style-name="common-al">Datum ontvangst: 7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4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91</meta:user-defined>
    <meta:user-defined meta:name="DCTERMS.abstract">aanpassen kleurstelling dakopbouw vijverzijde HTC5 en plaatsen van nieuwe signing HIGH TECH CAMPUS EINDHOVEN op deze dakopbouw </meta:user-defined>
    <dc:language>nl</dc:language>
    <meta:user-defined meta:name="OVERHEIDop.locatietype/OVERHEIDop.gebiedsmarkering">Adres</meta:user-defined>
    <meta:user-defined meta:name="DC.title">V22/48091: Ingekomen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47</meta:user-defined>
    <meta:user-defined meta:name="OVERHEIDop.GmbID/DC.identifier">gmb-2022-58047</meta:user-defined>
    <meta:user-defined meta:name="OVERHEIDop.versieInformatie"/>
  </office:meta>
</office:document-meta>
</file>