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213919 - Rijksstraatweg 38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kozijn en glaswand</text:p>
            <text:p text:style-name="common-al">Locatie : Rijksstraatweg 38 te Ubbergen</text:p>
            <text:p text:style-name="common-al">Datum besluit : 27 december 2022</text:p>
            <text:p text:style-name="common-al">Datum verzending : 27 december 2022</text:p>
            <text:p text:style-name="common-al">Zaaknummer ODRN: W.Z22.10666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046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6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6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213919 - Rijksstraatweg 38 te Ubbergen.</meta:user-defined>
    <meta:user-defined meta:name="DCTERMS.W3CDTF/DCTERMS.available">2022-12-29</meta:user-defined>
    <meta:user-defined meta:name="DCTERMS.W3CDTF/OVERHEIDop.jaargang">2022</meta:user-defined>
    <meta:user-defined meta:name="OVERHEIDop.publicationIssue">580469</meta:user-defined>
    <meta:user-defined meta:name="OVERHEIDop.GmbID/DC.identifier">gmb-2022-580469</meta:user-defined>
    <meta:user-defined meta:name="OVERHEIDop.versieInformatie"/>
  </office:meta>
</office:document-meta>
</file>