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Ratatouille aan Vischmark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Ratatouille, Cuisine en meer… (handelsnaam Culiwinkel), gevestigd aan de Vischmarkt 4. Deze vergunning is verleend en verzonden op 22 dec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04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Ratatouille aan Vischmarkt 4 te Hard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7</meta:user-defined>
    <meta:user-defined meta:name="OVERHEIDop.GmbID/DC.identifier">gmb-2022-580467</meta:user-defined>
    <meta:user-defined meta:name="OVERHEIDop.versieInformatie"/>
  </office:meta>
</office:document-meta>
</file>