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Julianalaan 22-24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2 heeft de gemeente een aanvraag omgevingsvergunning (regulier) ontvangen voor het perceel Koningin Julianastraat 22-24 in Schoonrewoerd. De aanvraag is geregistreerd onder zaaknummer OVR-2022-001423. De aanvraag betreft het bouwen van een dorpshuis en 12 appartementen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046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Koningin Julianalaan 22-24 in Schoonrewoer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65</meta:user-defined>
    <meta:user-defined meta:name="OVERHEIDop.GmbID/DC.identifier">gmb-2022-580465</meta:user-defined>
    <meta:user-defined meta:name="OVERHEIDop.versieInformatie"/>
  </office:meta>
</office:document-meta>
</file>