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2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een besluit genomen op de aanvraag met zaaknummer 2022-02297 voor een omgevingsvergunning op locatie Schuringsedijk 2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046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uringsedijk 22 in Numansdorp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64</meta:user-defined>
    <meta:user-defined meta:name="OVERHEIDop.GmbID/DC.identifier">gmb-2022-580464</meta:user-defined>
    <meta:user-defined meta:name="OVERHEIDop.versieInformatie"/>
  </office:meta>
</office:document-meta>
</file>