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gelaan 21, 2131 XA, aanleggen van een uitrit, 03-02-2022, zaaknummer 5791754, olonummer 6718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oofddorp, Manegelaan 21, 2131 XA, aanleggen van een uitrit, 03-02-2022, zaaknummer 5791754, olonummer 671897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4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Manegelaan 21, 2131 XA, aanleggen van een uitrit, 03-02-2022, zaaknummer 5791754, olonummer 6718977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46</meta:user-defined>
    <meta:user-defined meta:name="OVERHEIDop.GmbID/DC.identifier">gmb-2022-58046</meta:user-defined>
    <meta:user-defined meta:name="OVERHEIDop.versieInformatie"/>
  </office:meta>
</office:document-meta>
</file>