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, Apeldoorn, het verlengen van de instandhoudingstermijn (vergunning W16/0125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2 </text:p>
            <text:p text:style-name="common-al">Wabonummer: D22/0309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4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956</meta:user-defined>
    <dc:language>nl</dc:language>
    <meta:user-defined meta:name="OVERHEIDop.locatietype/OVERHEIDop.gebiedsmarkering">Adres</meta:user-defined>
    <meta:user-defined meta:name="DC.title">Aanvraag omgevingsvergunning Christiaan Geurtsweg 10, 7335 JV, Apeldoorn, het verlengen van de instandhoudingstermijn (vergunning W16/012510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56</meta:user-defined>
    <meta:user-defined meta:name="OVERHEIDop.GmbID/DC.identifier">gmb-2022-580456</meta:user-defined>
    <meta:user-defined meta:name="OVERHEIDop.versieInformatie"/>
  </office:meta>
</office:document-meta>
</file>