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Legesverordening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
            <text:p text:style-name="al">gelezen het voorstel van burgemeester en wethouders d.d.15 november 2022, nr.;157759</text:p>
            <text:p text:style-name="al"/>
            <text:p text:style-name="al"/>
            <text:p text:style-name="al"> B E S L U I T:</text:p>
            <text:p text:style-name="al"/>
            <text:p text:style-name="al"/>
            <text:p text:style-name="al">Vast te stellen de navolgende <text:span text:style-name="nadrukvet"><text:span text:style-name="nadrukvet">Verordening betreffende de 1<text:span text:style-name="sup">e</text:span> wijziging van de Legesverordening 2023</text:spa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vet">Titel 1 Algemene dienstverlening, Hoofdstuk 3 Rijbewijzen wordt vervangen door:</text:span>
          </text:p>
            <text:p text:style-name="al"/>
            <text:p text:style-name="al">
            <text:span text:style-name="nadrukvet">Hoofdstuk</text:span>
            <text:span text:style-name="nadrukvet"> 3 </text:span>
            <text:span text:style-name="nadrukvet">Rijbewijz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tot het afgeven of vernieuwen dan wel het omwisselen van een rijbewijs bedraagt </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onder 1.3.1. wordt bij een spoedlevering vermeerderd met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Bij een verzoek tot het omwisselen van een buitenlands rijbewijs worden onder 1.3.1. vermelde leges verhoogd met de kosten voor het aangetekend verzenden van het rijbewij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wordt bij een aanvraag in verband met beschadiging of vermissing </text:p>
                    <text:p text:style-name="table_al">Van een eerder afgegeven rijbewijs vermeerderd met </text:p>
                  </table:table-cell>
                  <table:table-cell table:style-name="entry" table:number-rows-spanned="1" table:number-columns-spanned="1">
                    <text:p text:style-name="table_al">45,2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span text:style-name="nadrukvet">Titel 2 Dienstverlening vallend onder fysieke leefomgeving /omgevingsvergunning   </text:span>
            <text:span text:style-name="nadrukvet">wordt vervangen door:</text:span>
          </text:p>
            <text:p text:style-name="al"/>
            <text:p text:style-name="al">
            <text:span text:style-name="nadrukvet">Titel 2 Dienstverlening vallend onder fysieke leefomgeving/ omgevingsvergunning</text:span>
          </text:p>
            <text:p text:style-name="al"/>
            <text:p text:style-name="al">
            <text:span text:style-name="nadrukvet">Hoofdstuk</text:span>
            <text:span text:style-name="nadrukvet"> 1 </text:span>
            <text:span text:style-name="nadrukvet">Begripsomschrijvingen</text:span>
          </text:p>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text:span>
            <text:span text:style-name="nadrukvet"> 2 </text:span>
            <text:span text:style-name="nadrukvet">Voorfase</text:span>
          </text:p>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indicatieverzoek</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omgevingsinitiatief</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onder onderdeel 2.2 verschuldigde bedrag, bedraagt het tarief, indien zich tijdens de beoordeling van de in dat onderdeel bedoelde verzoek een advies van de gemeentelijke adviescommissie als bedoeld in de Nota Omgevingskwaliteit 2020 dat uitsluitend betrekking heeft op redelijke eisen van welstand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ij bouwkosten tot €20.000,-</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bouwkosten boven de €20.000,- wordt het tarief onder onderdeel 2.3.1 verhoogd met een percentage van de bouwkosten van</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2.750,00</text:p>
                  </table:table-cell>
                </table:table-row>
              </table:table>
              <text:p text:style-name="table_bottom"/>
            </text:section>
            <text:p text:style-name="al"/>
            <text:p text:style-name="al">
            <text:span text:style-name="nadrukvet">Hoofdstuk</text:span>
            <text:span text:style-name="nadrukvet"> 3 </text:span>
            <text:span text:style-name="nadrukvet">Omgevingsvergunning</text:span>
          </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text:p>
                  </table:table-cell>
                  <table:table-cell table:style-name="cell_frame_all" table:number-rows-spanned="1" table:number-columns-spanned="1">
                    <text:p text:style-name="table_al">een percentage van de bouwkosten 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een aanvraag voor een(ver)bouwproject, zoals bedoeld in 2.3.1 betrekking heeft op de realisatie van een groen dak waarbij geldt dat het gewicht van het vegetatiedek minimaal 60 kg/m2 bedraagt en de dikte van de substraatlaag minimaal 5 centimeter, dan bedraagt het tarief 50% van de verschuldigde leges zoals vermeld in 2.3.1.1. Het dak moet voor tenminste 70% worden afgedekt met het vegetatiedek. De minder verschuldigde leges als gevolg van de korting van 50% bedraagt maximaal €50.000 per aanvraag. Als gebruik wordt gemaakt van de legeskorting zoals genoemd in de artikelen 2.3.1.1.3, 2.3.1.1.4, 2.3.1.1.5 en 2.3.1.1.6 kan geen aanspraak meer gemaakt worden op deze legeskor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Leges zijn niet verschuldigd als een aanvraag voor een (ver)bouwproject, zoals bedoeld in 2.3.1.1.1 enkel betrekking heeft op een realisatie van een groen dak. Voorwaarden hierbij zijn dat het gewicht van het vegetatiedek minimaal 60kg/m2 bedraagt, de dikte van de substraatlaag minimaal 5 centimeter bedraagt en het dak voor tenminste 70% is afgedekt met het vegetatiedek. Als gebruik wordt gemaakt van de legeskorting zoals genoemd in de artikelen 2.3.1.1.3, 2.3.1.1.4, 2.3.1.1.5 en 2.3.1.1.6 kan geen aanspraak meer gemaakt worden op deze legeskor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bij een aanvraag voor een nieuwbouwproject, zoals bedoeld in artikel 2.3.1 door middel van een BREEAM-beoordeling of een hiermee gelijkwaardige beoordeling, aangetoond kan worden dat significante duurzaamheidsmaatregelen worden getroffen dan bedraagt het tarief 50% van de verschuldigde leges zoals vermeld in 2.3.1.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een aanvraag voor een verbouwproject, zoals bedoeld in 2.3.1 betrekking heeft op een bouwwerk met een utiliteitsfunctie met een aantoonbaar Energielabel A die voldoet aan de Regeling energieprestatie gebouwen, dan bedraagt het tarief 50% van de verschuldigde leges zoals vermeld in 2.3.1.1. De minder verschuldigde leges als gevolg van de korting van 50% bedraagt maximaal €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een aanvraag voor een verbouwproject, zoals bedoeld in 2.3.1, betrekking heeft op een bouwwerk met een woonfunctie met een aantoonbaar Energielabel A die voldoet aan de Regeling energieprestatie gebouwen, dan bedraagt het tarief 50% van de verschuldigde leges zoals vermeld in 2.3.1.1. De minder verschuldigde leges als gevolg van de korting van 50% bedraagt maximaal € 100.000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in combinatie met een verbouwproject als genoemd onder 2.3.1.1.4 of 2.3.1.1.5 tevens sprake is van vervanging van een asbestdak, dan bedraagt het tarief 25% van de verschuldigde leges zoals vermeld onder 2.3.1.1. De minder verschuldigde leges als gevolg van de korting van 75% bedraagt maximaal € 100.000 per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voor de beoordeling van de aanvraag bedoeld in onderdeel 2.3.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1</text:p>
                  </table:table-cell>
                  <table:table-cell table:style-name="cell_frame_all" table:number-rows-spanned="1" table:number-columns-spanned="1">
                    <text:p text:style-name="table_al">een percentage van de op grond van dat onderdeel verschuldigde leges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638,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638,40</text:p>
                  </table:table-cell>
                </table:table-row>
                <table:table-row table:style-name="row">
                  <table:table-cell table:style-name="cell_frame_all" table:number-rows-spanned="2"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 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638,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638,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9.919,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709,9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24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slopen, verstoren, verplaatsen of in enig opzicht wijzigen van een monument dan wel het herstellen, gebruiken of laten gebruiken van een monument op een wijze waardoor het wordt ontsierd of in gevaar gebracht:</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2"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684,65</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een begroting als bedoeld in subsub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Ontheffing bouwlawaa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Het tarief bedraagt voor het in behandeling nemen van een aanvraag tot ontheffing bouwlawaai op grond van artikel 8.33 van het Bouwbesluit 2012:</text:p>
                  </table:table-cell>
                  <table:table-cell table:style-name="cell_frame_all" table:number-rows-spanned="1" table:number-columns-spanned="1">
                    <text:p text:style-name="table_al">€239,70</text:p>
                  </table:table-cell>
                </table:table-row>
              </table:table>
              <text:p text:style-name="table_bottom"/>
            </text:section>
            <text:p text:style-name="al"/>
            <text:p text:style-name="al">
            <text:span text:style-name="nadrukvet">Hoofdstuk</text:span>
            <text:span text:style-name="nadrukvet"> 4 </text:span>
            <text:span text:style-name="nadrukvet">Teruggaaf</text:span>
          </text:p>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2</text:p>
                  </table:table-cell>
                  <table:table-cell table:style-name="cell_frame_all" table:number-rows-spanned="1" table:number-columns-spanned="1">
                    <text:p text:style-name="table_al">indien de aanvraag wordt ingetrokken na vier weken na het in behandeling nemen ervan, maar voor het verlen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 een weigering bedoeld in onderdeel 2.4.2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3.1</text:p>
                  </table:table-cell>
                  <table:table-cell table:style-name="cell_frame_all" table:number-rows-spanned="1" table:number-columns-spanned="1">
                    <text:p text:style-name="table_al">Een bedrag minder dan €239,7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1</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Niet behandel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Indien de aanvraag op grond van artikel 4:5 van de Algemene wet bestuursrecht bij besluit van het college van burgemeester en wethouders buiten behandeling wordt gelaten, wordt het volgende tarief in rekening gebracht:</text:p>
                  </table:table-cell>
                  <table:table-cell table:style-name="cell_frame_all" table:number-rows-spanned="1" table:number-columns-spanned="1">
                    <text:p text:style-name="table_al">€239,70</text:p>
                  </table:table-cell>
                </table:table-row>
              </table:table>
              <text:p text:style-name="table_bottom"/>
            </text:section>
            <text:p text:style-name="al"/>
            <text:p text:style-name="al">
            <text:span text:style-name="nadrukvet">Hoofdstuk</text:span>
            <text:span text:style-name="nadrukvet"> 5 </text:span>
            <text:span text:style-name="nadrukvet">Intrekking</text:span>
            <text:span text:style-name="nadrukvet">omgevingsvergunning</text:span>
          </text:p>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1, 2.4.1.1 of 2.4.1.2 van toepassing is:</text:p>
                  </table:table-cell>
                  <table:table-cell table:style-name="cell_frame_all" table:number-rows-spanned="1" table:number-columns-spanned="1">
                    <text:p text:style-name="table_al">€239,70</text:p>
                  </table:table-cell>
                </table:table-row>
              </table:table>
              <text:p text:style-name="table_bottom"/>
            </text:section>
            <text:p text:style-name="al"/>
            <text:p text:style-name="al">
            <text:span text:style-name="nadrukvet">
              <text:span text:style-name="nadrukvet">Hoofdstuk 6 Wijziging omgevingsvergunning als gevolg van wijziging project</text:span>
            </text:spa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2.6.1</text:p>
                  </table:table-cell>
                  <table:table-cell table:style-name="cell_frame_all" table:number-rows-spanned="1" table:number-columns-spanned="1">
                    <text:p text:style-name="table_al">van de op grond van die onderdelen voor 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239,70</text:p>
                  </table:table-cell>
                </table:table-row>
                <table:table-row table:style-name="row">
                  <table:table-cell table:style-name="cell_frame_all" table:number-rows-spanned="1" table:number-columns-spanned="1">
                    <text:p text:style-name="table_al">en maximumtarief van</text:p>
                  </table:table-cell>
                  <table:table-cell table:style-name="cell_frame_all" table:number-rows-spanned="1" table:number-columns-spanned="1">
                    <text:p text:style-name="table_al">€2.960,30</text:p>
                  </table:table-cell>
                </table:table-row>
              </table:table>
              <text:p text:style-name="table_bottom"/>
            </text:section>
            <text:p text:style-name="al"/>
            <text:p text:style-name="al">
            <text:span text:style-name="nadrukvet">Hoofdstuk</text:span>
            <text:span text:style-name="nadrukvet"> 7 </text:span>
            <text:span text:style-name="nadrukvet">Bestemmingswijzigingen</text:span>
            <text:span text:style-name="nadrukvet">zonder</text:span>
            <text:span text:style-name="nadrukvet">activiteiten</text:span>
          </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9.919,2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7.969,40</text:p>
                  </table:table-cell>
                </table:table-row>
              </table:table>
              <text:p text:style-name="table_bottom"/>
            </text:section>
            <text:p text:style-name="al"/>
            <text:p text:style-name="al">
            <text:span text:style-name="nadrukvet">Hoofdstuk 8 In deze titel niet benoemde beschikking</text:span>
          </text:p>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239,7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de eerste dag na die van de bekendmaking. </text:p>
              </text:list-item>
              <text:list-item text:style-override="id1-3-2-2-3-3">
                <text:number>2.</text:number>
                <text:p text:style-name="al">De datum van ingang van de heffing is 1 januari 2023.</text:p>
              </text:list-item>
              <text:list-item text:style-override="id1-3-2-2-3-4">
                <text:number>3.</text:number>
                <text:p text:style-name="al">Dit besluit wordt aangehaald als “Eerste wijziging Legesverordening Purmerend 2023”. </text:p>
              </text:list-item>
            </text:list>
          </text:section>
        </text:section>
        <text:section text:name="regeling-sluiting_id1-3-2-3" text:style-name="regeling-sluiting">
          <text:section text:name="ondertekening_id1-3-2-3-1">
            <text:p><text:span text:style-name="functie">Aldus vastgesteld in de openbare vergadering van 22 december 2022</text:span></text:p>
            <text:p><text:span text:style-name="functie">de griffier, </text:span></text:p>
            <text:p><text:span text:style-name="functie">R.J.C. van der</text:span></text:p>
            <text:p><text:span text:style-name="functie"/></text:p>
          </text:section>
          <text:section text:name="ondertekening_id1-3-2-3-2">
            <text:p><text:span text:style-name="functie"/></text:p>
            <text:p><text:span text:style-name="functie">de voorzitter,</text:span></text:p>
            <text:p><text:span text:style-name="functie">Laan 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04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577560</meta:user-defined>
    <meta:user-defined meta:name="DCTERMS.alternative">Legesverordening Purmerend 2023</meta:user-defined>
    <dc:language>nl</dc:language>
    <meta:user-defined meta:name="OVERHEIDop.locatietype/OVERHEIDop.gebiedsmarkering">Gemeente</meta:user-defined>
    <meta:user-defined meta:name="DC.title">Verordening op de heffing en de invordering van leges Purmerend 2023</meta:user-defined>
    <meta:user-defined meta:name="DCTERMS.W3CDTF/DCTERMS.available">2022-12-29</meta:user-defined>
    <meta:user-defined meta:name="DCTERMS.W3CDTF/OVERHEIDop.jaargang">2022</meta:user-defined>
    <meta:user-defined meta:name="OVERHEIDop.publicationIssue">580455</meta:user-defined>
    <meta:user-defined meta:name="OVERHEIDop.betreftRegeling">CVDR685102_2</meta:user-defined>
    <meta:user-defined meta:name="xs:date/OVERHEIDop.startdatum">2022-12-30</meta:user-defined>
    <meta:user-defined meta:name="OVERHEIDop.GmbID/DC.identifier">gmb-2022-580455</meta:user-defined>
    <meta:user-defined meta:name="OVERHEIDop.versieInformatie"/>
  </office:meta>
</office:document-meta>
</file>