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Galenstraat 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2 een besluit genomen op de aanvraag met zaaknummer 2022-01236 voor een omgevingsvergunning op locatie Van Galenstraat 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8 dec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804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4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Galenstraat 9 in Heinenoor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453</meta:user-defined>
    <meta:user-defined meta:name="OVERHEIDop.GmbID/DC.identifier">gmb-2022-580453</meta:user-defined>
    <meta:user-defined meta:name="OVERHEIDop.versieInformatie"/>
  </office:meta>
</office:document-meta>
</file>