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5, 4245 TS Leer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eft de gemeente een aanvraag omgevingsvergunning (regulier) ontvangen voor het perceel Middelkoop 35, 4245 TS Leerbroek. De aanvraag is geregistreerd onder zaaknummer OVR-2022-001421. De aanvraag betreft het plaatsen van dakkapellen en het bouwen van een verdiepingsvloer in de vide 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44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Middelkoop 35, 4245 TS Leerbo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45</meta:user-defined>
    <meta:user-defined meta:name="OVERHEIDop.GmbID/DC.identifier">gmb-2022-580445</meta:user-defined>
    <meta:user-defined meta:name="OVERHEIDop.versieInformatie"/>
  </office:meta>
</office:document-meta>
</file>