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edrijfswoning aan Noorderweg 999 Landgoed Rorik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8 Noorderweg 999 Landgoed Rorik te Beverwijk</text:span>, realiseren bedrijfswoning, afgegeven op 20 dec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1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4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4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8 </meta:user-defined>
    <dc:language>nl</dc:language>
    <meta:user-defined meta:name="OVERHEIDop.locatietype/OVERHEIDop.gebiedsmarkering">Weg</meta:user-defined>
    <meta:user-defined meta:name="DC.title">Toestemming voor het realiseren van een bedrijfswoning aan Noorderweg 999 Landgoed Rorik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43</meta:user-defined>
    <meta:user-defined meta:name="OVERHEIDop.GmbID/DC.identifier">gmb-2022-580443</meta:user-defined>
    <meta:user-defined meta:name="OVERHEIDop.versieInformatie"/>
  </office:meta>
</office:document-meta>
</file>