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43727 - Begijnenstraat 1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aan de voorzijde van de woning</text:p>
            <text:p text:style-name="common-al">Locatie : Begijnenstraat 1 a te Ewijk</text:p>
            <text:p text:style-name="common-al">Datum besluit : 27 december 2022 </text:p>
            <text:p text:style-name="common-al">Zaaknummer ODRN: W.Z22.10820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04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343727 - Begijnenstraat 1 a te Ewijk</meta:user-defined>
    <meta:user-defined meta:name="DCTERMS.W3CDTF/DCTERMS.available">2022-12-29</meta:user-defined>
    <meta:user-defined meta:name="DCTERMS.W3CDTF/OVERHEIDop.jaargang">2022</meta:user-defined>
    <meta:user-defined meta:name="OVERHEIDop.publicationIssue">580442</meta:user-defined>
    <meta:user-defined meta:name="OVERHEIDop.GmbID/DC.identifier">gmb-2022-580442</meta:user-defined>
    <meta:user-defined meta:name="OVERHEIDop.versieInformatie"/>
  </office:meta>
</office:document-meta>
</file>