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 in Den Dung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6</text:p>
            <text:p text:style-name="common-al">Aangevraagd op 07 februari 2022</text:p>
            <text:p text:style-name="common-al">het renoveren en verbouwen van het pand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0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6</meta:user-defined>
    <meta:user-defined meta:name="DCTERMS.abstract">het renoveren en verbouwen van het pand (gemeentelijk monument)</meta:user-defined>
    <dc:language>nl</dc:language>
    <meta:user-defined meta:name="OVERHEIDop.locatietype/OVERHEIDop.gebiedsmarkering">Adres</meta:user-defined>
    <meta:user-defined meta:name="DC.title">Aangevraagde omgevingsvergunning Bosscheweg 2 in Den Dungen (gemeentelijk Monument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44</meta:user-defined>
    <meta:user-defined meta:name="OVERHEIDop.GmbID/DC.identifier">gmb-2022-58044</meta:user-defined>
    <meta:user-defined meta:name="OVERHEIDop.versieInformatie"/>
  </office:meta>
</office:document-meta>
</file>