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bestemming van een bestaand gebouw aan Arendsweg 5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65 Arendsweg 59 te Beverwijk, </text:span>herbestemming van bestaand gebouw, ontvangen op 23 december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30-12-2022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8043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3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3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B0265 </meta:user-defined>
    <dc:language>nl</dc:language>
    <meta:user-defined meta:name="OVERHEIDop.locatietype/OVERHEIDop.gebiedsmarkering">Adres</meta:user-defined>
    <meta:user-defined meta:name="DC.title">Aanvraag vergunning voor herbestemming van een bestaand gebouw aan Arendsweg 59 te Beverwij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437</meta:user-defined>
    <meta:user-defined meta:name="OVERHEIDop.GmbID/DC.identifier">gmb-2022-580437</meta:user-defined>
    <meta:user-defined meta:name="OVERHEIDop.versieInformatie"/>
  </office:meta>
</office:document-meta>
</file>