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13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eft de gemeente een aanvraag omgevingsvergunning (regulier) ontvangen voor het perceel Kuiloven 13, 4142 RV Leerdam. De aanvraag is geregistreerd onder zaaknummer OVR-2022-001420. De aanvraag betreft het aanleggen van een steiger/vlonder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4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Kuiloven 13, 4142 RV Leer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33</meta:user-defined>
    <meta:user-defined meta:name="OVERHEIDop.GmbID/DC.identifier">gmb-2022-580433</meta:user-defined>
    <meta:user-defined meta:name="OVERHEIDop.versieInformatie"/>
  </office:meta>
</office:document-meta>
</file>