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stalen trap aan Margrietplantsoen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62 Margrietplantsoen 3 te Beverwijk, </text:span>realiseren stalen trap, ontvangen op 21 december 2022.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3012-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8043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3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3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62 </meta:user-defined>
    <dc:language>nl</dc:language>
    <meta:user-defined meta:name="OVERHEIDop.locatietype/OVERHEIDop.gebiedsmarkering">Adres</meta:user-defined>
    <meta:user-defined meta:name="DC.title">Aanvraag vergunning voor het realiseren van een stalen trap aan Margrietplantsoen 3 te Beverwij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431</meta:user-defined>
    <meta:user-defined meta:name="OVERHEIDop.GmbID/DC.identifier">gmb-2022-580431</meta:user-defined>
    <meta:user-defined meta:name="OVERHEIDop.versieInformatie"/>
  </office:meta>
</office:document-meta>
</file>