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regels ruimtelijke ordening t.b.v. transformatie woning, Cornelis van Eerdenstraat 53, 2712V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december 2022 een besluit verzonden op de aanvraag met zaaknummer 2022-012366 voor het handelen in strijd met regels ruimtelijke ordening t.b.v. transformatie woning op locatie Cornelis van Eerdenstraat 53, 2712V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04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Een omgevingsvergunning voor het handelen in strijd met regels ruimtelijke ordening t.b.v. transformatie woning op locatie Cornelis van Eerdenstraat 53, 2712VL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in strijd met regels ruimtelijke ordening t.b.v. transformatie woning, Cornelis van Eerdenstraat 53, 2712VL Zoetermee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27</meta:user-defined>
    <meta:user-defined meta:name="OVERHEIDop.GmbID/DC.identifier">gmb-2022-580427</meta:user-defined>
    <meta:user-defined meta:name="OVERHEIDop.versieInformatie"/>
  </office:meta>
</office:document-meta>
</file>