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verlenging van de tijdelijke uitweg vanaf N197 WKT-6 en WKT-7 aan Binnenduinrandweg 99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58 Binnenduinrandweg 999 te Beverwijk</text:span>, verlenging tijdelijke uitweg vanaf N197 WKT-6 en WKT-7, ontvangen op 19 december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30-12-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8042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2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2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WB0258 </meta:user-defined>
    <dc:language>nl</dc:language>
    <meta:user-defined meta:name="OVERHEIDop.locatietype/OVERHEIDop.gebiedsmarkering">Weg</meta:user-defined>
    <meta:user-defined meta:name="DC.title">Aanvraag vergunning voor een verlenging van de tijdelijke uitweg vanaf N197 WKT-6 en WKT-7 aan Binnenduinrandweg 999 te Beverwij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425</meta:user-defined>
    <meta:user-defined meta:name="OVERHEIDop.GmbID/DC.identifier">gmb-2022-580425</meta:user-defined>
    <meta:user-defined meta:name="OVERHEIDop.versieInformatie"/>
  </office:meta>
</office:document-meta>
</file>