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spandoek reclame, Stationsplein 44 5611B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966</text:p>
            <text:p text:style-name="common-al">Omschrijving: spandoek reclame</text:p>
            <text:p text:style-name="common-al">Adres: Stationsplein 44 5611BC Eindhoven</text:p>
            <text:p text:style-name="common-al">Datum ontvangst: 26-12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80417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41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41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966</meta:user-defined>
    <meta:user-defined meta:name="DCTERMS.abstract">spandoek reclame</meta:user-defined>
    <dc:language>nl</dc:language>
    <meta:user-defined meta:name="OVERHEIDop.locatietype/OVERHEIDop.gebiedsmarkering">Punt</meta:user-defined>
    <meta:user-defined meta:name="DC.title">Ingediende aanvraag omgevingsvergunning: spandoek reclame, Stationsplein 44 5611BC Eindhov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417</meta:user-defined>
    <meta:user-defined meta:name="OVERHEIDop.GmbID/DC.identifier">gmb-2022-580417</meta:user-defined>
    <meta:user-defined meta:name="OVERHEIDop.versieInformatie"/>
  </office:meta>
</office:document-meta>
</file>