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elektraleiding Liander N.V. Slauerhoffpad / Jacques Urlusplantsoen 2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73278</text:p>
            <text:p text:style-name="common-al">Datum besluit: 27-12-2022 14:41</text:p>
            <text:p text:style-name="common-al">Locatie: Jacques Urlusplantsoen 2 2324LE Leiden</text:p>
            <text:p text:style-name="common-al">Omschrijving: nieuwe aanleg nutsvoorziening elektra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8041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1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1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473278</meta:user-defined>
    <meta:user-defined meta:name="DCTERMS.abstract">nieuwe aanleg nutsvoorziening elektra</meta:user-defined>
    <dc:language>nl</dc:language>
    <meta:user-defined meta:name="OVERHEIDop.locatietype/OVERHEIDop.gebiedsmarkering">Punt</meta:user-defined>
    <meta:user-defined meta:name="DC.title">Aanleg elektraleiding Liander N.V. Slauerhoffpad / Jacques Urlusplantsoen 2 Leiden.</meta:user-defined>
    <meta:user-defined meta:name="DCTERMS.W3CDTF/DCTERMS.available">2022-12-29</meta:user-defined>
    <meta:user-defined meta:name="OVERHEIDop.externeBijlage">LEIDEN_202212_GFO_ZAKEN_796353_Slauerhoffpad 12...|exb-2022-71150</meta:user-defined>
    <meta:user-defined meta:name="OVERHEIDop.externeBijlage">LEIDEN_202212_GFO_ZAKEN_796353_Slauerhoofpad 12...|exb-2022-71151</meta:user-defined>
    <meta:user-defined meta:name="DCTERMS.W3CDTF/OVERHEIDop.jaargang">2022</meta:user-defined>
    <meta:user-defined meta:name="OVERHEIDop.publicationIssue">580414</meta:user-defined>
    <meta:user-defined meta:name="OVERHEIDop.GmbID/DC.identifier">gmb-2022-580414</meta:user-defined>
    <meta:user-defined meta:name="OVERHEIDop.versieInformatie"/>
  </office:meta>
</office:document-meta>
</file>