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 ingetrokken - Amsterdamseweg 4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561</text:span>
          </text:p>
            <text:p text:style-name="common-al">Gemeente Amstelveen heeft op 11 november 2022 besloten de omgevingsvergunning met kenmerk: Z21-012128 voor het vergroten van het balkon aan de achterzijde van de woning in te trekken. De locatie is Amsterdamseweg 404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10561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040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0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0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 ingetrokken - Amsterdamseweg 404 in Amstelve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08</meta:user-defined>
    <meta:user-defined meta:name="OVERHEIDop.GmbID/DC.identifier">gmb-2022-580408</meta:user-defined>
    <meta:user-defined meta:name="OVERHEIDop.versieInformatie"/>
  </office:meta>
</office:document-meta>
</file>