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voor- en achterzijde, het wijzigen van een kozijn aan de voorzijde en voor 2 constructieve doorbraken aan de Mussentiend 3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Mussentiend 3a, 4264 RR, </text:span>plaatsen dakkapel aan de voor- en achterzijde, een kozijn wijzigen aan de voorzijde en 2 constructieve doorbraken realiseren (2022-038575); verzonden op 20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40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0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0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voor- en achterzijde, het wijzigen van een kozijn aan de voorzijde en voor 2 constructieve doorbraken aan de Mussentiend 3a in Veen</meta:user-defined>
    <meta:user-defined meta:name="DCTERMS.W3CDTF/DCTERMS.available">2022-12-29</meta:user-defined>
    <meta:user-defined meta:name="DCTERMS.W3CDTF/OVERHEIDop.jaargang">2022</meta:user-defined>
    <meta:user-defined meta:name="OVERHEIDop.publicationIssue">580402</meta:user-defined>
    <meta:user-defined meta:name="OVERHEIDop.GmbID/DC.identifier">gmb-2022-580402</meta:user-defined>
    <meta:user-defined meta:name="OVERHEIDop.versieInformatie"/>
  </office:meta>
</office:document-meta>
</file>