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Middenweg 17, 1261 EZ, het realiseren van een ‘‘fitnessruimte’’ ten behoeve van het uitoefenen van lifestyle coach-werkzaamhe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iddenweg 17, 1261 EZ, het realiseren van een ‘‘fitnessruimte’’ ten behoeve van het uitoefenen van lifestyle coach-werkzaamheden, verzonden 28 december 2021.</text:p>
                <text:p text:style-name="al"/>
              </text:list-item>
            </text:list>
            <text:p text:style-name="common-al">
            <text:span text:style-name="nadrukvet">Bezwaar:</text:span>
          </text:p>
            <text:p text:style-name="common-al">Tegen het genoemde besluiten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0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Middenweg 17, 1261 EZ, het realiseren van een ‘‘fitnessruimte’’ ten behoeve van het uitoefenen van lifestyle coach-werkzaamheden</meta:user-defined>
    <meta:user-defined meta:name="DCTERMS.W3CDTF/DCTERMS.available">2022-01-05</meta:user-defined>
    <meta:user-defined meta:name="DCTERMS.W3CDTF/OVERHEIDop.jaargang">2022</meta:user-defined>
    <meta:user-defined meta:name="OVERHEIDop.publicationIssue">5804</meta:user-defined>
    <meta:user-defined meta:name="OVERHEIDop.GmbID/DC.identifier">gmb-2022-5804</meta:user-defined>
    <meta:user-defined meta:name="OVERHEIDop.versieInformatie"/>
  </office:meta>
</office:document-meta>
</file>