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44485 – Kadastraal perceel BNG00-G-552, nabij Scharsestraat 25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harden van de oprit</text:p>
            <text:p text:style-name="common-al">Locatie : Kadastraal perceel BNG00-G-552, nabij Scharsestraat 25 te Weurt</text:p>
            <text:p text:style-name="common-al">Datum besluit : 27 december 2022</text:p>
            <text:p text:style-name="common-al">Datum verzending : 27 december 2022</text:p>
            <text:p text:style-name="common-al">Zaaknummer ODRN: W.Z22.1082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03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uningen – verleende omgevingsvergunning - OLO 7344485 – Kadastraal perceel BNG00-G-552, nabij Scharsestraat 25 te Weurt</meta:user-defined>
    <meta:user-defined meta:name="DCTERMS.W3CDTF/DCTERMS.available">2022-12-29</meta:user-defined>
    <meta:user-defined meta:name="DCTERMS.W3CDTF/OVERHEIDop.jaargang">2022</meta:user-defined>
    <meta:user-defined meta:name="OVERHEIDop.publicationIssue">580399</meta:user-defined>
    <meta:user-defined meta:name="OVERHEIDop.GmbID/DC.identifier">gmb-2022-580399</meta:user-defined>
    <meta:user-defined meta:name="OVERHEIDop.versieInformatie"/>
  </office:meta>
</office:document-meta>
</file>