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cassoreglement gemeentelijke belastingen gemeente Amersfoort</text:p>
      <text:section text:name="regeling_id1-3-2" text:style-name="regeling">
        <text:section text:name="aanhef_id1-3-2-1" text:style-name="aanhef">
          <text:section text:name="preambule_id1-3-2-1-1" text:style-name="preambule">
            <text:p text:style-name="al">Het college van burgemeester en wethouders van de gemeente Amersfoort </text:p>
            <text:p text:style-name="al"/>
            <text:p text:style-name="al">Gelet op bepaalde in het Burgerlijk Wetboek, de Invorderingswet 1990, de Gemeentewet en de gemeentelijke belastingverordeningen;</text:p>
            <text:p text:style-name="al"/>
            <text:p text:style-name="al">besluit:</text:p>
            <text:p text:style-name="al"/>
            <text:p text:style-name="al">vast te stellen het navolgende reglement:</text:p>
            <text:p text:style-name="al"/>
            <text:p text:style-name="al">
            <text:span text:style-name="nadrukvet">Incassoreglement gemeentelijke belastingen Amersfoo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Automatische incasso: het automatisch afschrijven van een termijnbedrag, ten laste van de rekening van de belastingschuldige, ten gunste van de rekening van gemeente Amersfoort</text:p>
              </text:list-item>
              <text:list-item text:style-override="id1-3-2-2-1-3-2">
                <text:number>b.</text:number>
                <text:p text:style-name="al">Belastingjaar: tijdvak van 1 januari tot en met 31 december waarover de gemeentelijke belastingen worden geheven;</text:p>
              </text:list-item>
              <text:list-item text:style-override="id1-3-2-2-1-3-3">
                <text:number>c.</text:number>
                <text:p text:style-name="al">Belastingschuldige: natuurlijk persoon, rechtspersoon of samenwerkingsverband, die is aangeslagen in één of meerdere belastingen of heffingen van de gemeente Amersfoort.</text:p>
              </text:list-item>
              <text:list-item text:style-override="id1-3-2-2-1-3-4">
                <text:number>d.</text:number>
                <text:p text:style-name="al">Woning; onroerende zaak, c.q. object dat in hoofdzaak tot bewoning dient;</text:p>
              </text:list-item>
              <text:list-item text:style-override="id1-3-2-2-1-3-5">
                <text:number>e.</text:number>
                <text:p text:style-name="al">Formele belastingschuld: het totale bedrag aan gemeentelijke belastingen dat op het aanslagbiljet staat vermeld en daadwerkelijk moet worden betaald;</text:p>
              </text:list-item>
              <text:list-item text:style-override="id1-3-2-2-1-3-6">
                <text:number>f.</text:number>
                <text:p text:style-name="al">Incassant: de gemeente Amersfoort.</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formele belastingschuld van de belastingschuldige gedurende het belastingjaar te spreiden en door middel van maandelijkse termijnen automatisch te incasseren.</text:p>
          </text:section>
          <text:section text:name="artikel_id1-3-2-2-3" text:style-name="artikel">
            <text:p text:style-name="artikel_kop_titel"><text:span text:style-name="artikel_kop_label">Artikel</text:span> <text:span text:style-name="artikel_kop_nr">3</text:span> Gemeentelijke belastingen</text:p>
            <text:p text:style-name="al">In de betreffende belastingverordening is opgenomen of voor die gemeentelijke belasting automatische incassobetaling mogelijk is en derhalve dit incassoreglement van toepassing is.</text:p>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Deelname aan de automatische incasso is mogelijk door of ten behoeve van belastingschuldigen en geldt ook voor aanslagen die worden opgelegd in een later jaar dan waarop zij betrekking hebben.</text:p>
              </text:list-item>
              <text:list-item text:style-override="id1-3-2-2-4-3">
                <text:number>2.</text:number>
                <text:p text:style-name="al">De incassant kan de deelname aan de automatische incasso weigeren, indien er omstandigheden worden geconstateerd of vermoed die het regelmatig verloop van de termijnbetalingen belemmeren of zouden kunnen belemmeren.</text:p>
              </text:list-item>
              <text:list-item text:style-override="id1-3-2-2-4-4">
                <text:number>3.</text:number>
                <text:p text:style-name="al">Als de automatische incasso op enig moment is stopgezet, kan het gedurende het afschrijvingstijdvak nog maximaal eenmaal opnieuw geactiveerd worden.</text:p>
              </text:list-item>
              <text:list-item text:style-override="id1-3-2-2-4-5">
                <text:number>4.</text:number>
                <text:p text:style-name="al">Deelname aan automatische incasso is niet mogelijk: </text:p>
                <text:list text:style-name="id1-3-2-2-4-5-3">
                  <text:list-item text:style-override="id1-3-2-2-4-5-3-1">
                    <text:number>a.</text:number>
                    <text:p text:style-name="al">indien het totaalbedrag van de op één aanslagbiljet verenigde aanslagen € 20.000,- of meer bedraagt;</text:p>
                  </text:list-item>
                  <text:list-item text:style-override="id1-3-2-2-4-5-3-2">
                    <text:number>b.</text:number>
                    <text:p text:style-name="al">indien het aanslagbiljet slechts één aanslag bevat en het bedrag daarvan € 20.000,- of meer bedraagt.</text:p>
                  </text:list-item>
                </text:list>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Aanmelding voor de automatische incasso kan via de digitale balie (via de website van gemeente), middels een e-mandaat link (op het aanslagbiljet) of door de machtigingskaart in te leveren of toe te zenden aan incassant.</text:p>
              </text:list-item>
              <text:list-item text:style-override="id1-3-2-2-5-3">
                <text:number>2.</text:number>
                <text:p text:style-name="al">De aanmelding voor de automatische incasso kan worden ingediend voordat een aanslag of aanslagen voor het desbetreffende belastingjaar zijn opgelegd, maar moet uiterlijk binnen vier weken na dagtekening van het aanslagbiljet bij incassant zijn ingekomen.</text:p>
              </text:list-item>
              <text:list-item text:style-override="id1-3-2-2-5-4">
                <text:number>3.</text:number>
                <text:p text:style-name="al">Incassant kan aanmeldingen die na de in tweede lid bedoelde termijn van het desbetreffende belastingjaar zijn ingekomen accepteren, indien dit naar zijn oordeel redelijkerwijs nog mogelijk is op grond van de vervaldatum van de op het aanslagbiljet vermelde betalingstermijnen voor niet-automatische incasso. </text:p>
              </text:list-item>
              <text:list-item text:style-override="id1-3-2-2-5-5">
                <text:number>4.</text:number>
                <text:p text:style-name="al">De machtiging tot automatische incasso is een doorlopende machtiging en wordt zonder tegenbericht ieder jaar stilzwijgend verlengd. De machtiging wordt alleen beëindigd conform de artikelen 10, 11 lid 2 en 16 van dit reglement.</text:p>
              </text:list-item>
            </text:list>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wordt geacht mede van toepassing te zijn op de aanslagen welke na verwerking van de machtiging nog in de loop van het belastingjaar aan de belastingschuldige worden opgelegd en toegezonden.</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wordt zonder schriftelijk tegenbericht geacht ieder jaar stilzwijgend te zijn verlengd.</text:p>
          </text:section>
          <text:section text:name="artikel_id1-3-2-2-8" text:style-name="artikel">
            <text:p text:style-name="artikel_kop_titel"><text:span text:style-name="artikel_kop_label">Artikel</text:span> <text:span text:style-name="artikel_kop_nr">8</text:span> Berekening termijnbedragen</text:p>
            <text:list text:style-name="id1-3-2-2-8-2">
              <text:list-item text:style-override="id1-3-2-2-8-2">
                <text:number>1.</text:number>
                <text:p text:style-name="al">De formele belastingschuld wordt verdeeld in tien gelijke, maandelijks te incasseren termijnen.</text:p>
              </text:list-item>
              <text:list-item text:style-override="id1-3-2-2-8-3">
                <text:number>2.</text:number>
                <text:p text:style-name="al">Bij een machtiging die door de incassant wordt ontvangen in de loop van het kalenderjaar van oplegging van de aanslag, wordt het termijnbedrag berekend naar evenredigheid van het aantal incassotermijnen dat na verwerking van de machtiging nog overblijven.</text:p>
              </text:list-item>
              <text:list-item text:style-override="id1-3-2-2-8-4">
                <text:number>3.</text:number>
                <text:p text:style-name="al">De incassant heeft het recht, indien wijziging van de grootte van de formele belastingschuld daartoe aanleiding geeft of indien een of meer termijn bedragen niet geïncasseerd konden worden, om gedurende het afschrijvingstijdvak het termijnbedrag te wijzigen.</text:p>
              </text:list-item>
            </text:list>
          </text:section>
          <text:section text:name="artikel_id1-3-2-2-9" text:style-name="artikel">
            <text:p text:style-name="artikel_kop_titel"><text:span text:style-name="artikel_kop_label">Artikel</text:span> <text:span text:style-name="artikel_kop_nr">9</text:span> Aanvang en tijdstip van afschrijving</text:p>
            <text:list text:style-name="id1-3-2-2-9-2">
              <text:list-item text:style-override="id1-3-2-2-9-2">
                <text:number>1.</text:number>
                <text:p text:style-name="al">De automatische incasso vangt niet eerder aan dan nadat het aanslagbiljet is verzonden.</text:p>
              </text:list-item>
              <text:list-item text:style-override="id1-3-2-2-9-3">
                <text:number>2.</text:number>
                <text:p text:style-name="al">Bij een eerste aanmelding van een machtiging vindt de afschrijving van het eerste termijnbedrag zo spoedig mogelijk plaats na verwerking van de machtiging een en ander met inachtneming van het bepaalde in het vierde lid.</text:p>
              </text:list-item>
              <text:list-item text:style-override="id1-3-2-2-9-4">
                <text:number>3.</text:number>
                <text:p text:style-name="al">Bij een stilzwijgende verlening van de machtiging vindt de afschrijving van het eerste termijnbedrag van een formele belastingschuld plaats op of omstreeks vier weken na de dagtekening van het aanslagbiljet, onverminderd het bepaalde in het vierde lid.</text:p>
              </text:list-item>
              <text:list-item text:style-override="id1-3-2-2-9-5">
                <text:number>4.</text:number>
                <text:p text:style-name="al">De incassant zal een termijnbedrag automatisch doen afschrijven op of omstreeks de laatste werkdag van een maand, met dien verstande dat geen afschrijving plaats vind buiten de periode van de laatste of de eerste week van een maand.</text:p>
              </text:list-item>
            </text:list>
          </text:section>
          <text:section text:name="artikel_id1-3-2-2-10" text:style-name="artikel">
            <text:p text:style-name="artikel_kop_titel"><text:span text:style-name="artikel_kop_label">Artikel</text:span> <text:span text:style-name="artikel_kop_nr">10</text:span> Vertraging en beëindiging automatische incasso</text:p>
            <text:list text:style-name="id1-3-2-2-10-2">
              <text:list-item text:style-override="id1-3-2-2-10-2">
                <text:number>1.</text:number>
                <text:p text:style-name="al">Indien geen automatische incasso van een termijnbedrag kan plaatsvinden – met inbegrip van het geval dat dit een gevolg is van een opdracht tot terugstorting door de belastingschuldige – geeft de incassant de belastingschuldige schriftelijk te kennen dat het desbetreffende bedrag verdeeld over de nog te vervallen termijnen alsnog automatisch wordt geïncasseerd. De belastingschuldige mag natuurlijk ook separaat het niet geïncasseerde bedrag rechtstreeks aan de gemeente betalen.</text:p>
              </text:list-item>
              <text:list-item text:style-override="id1-3-2-2-10-3">
                <text:number>2.</text:number>
                <text:p text:style-name="al">Indien twee al dan niet opeenvolgende termijnbedragen niet automatisch geïncasseerd kunnen worden, geeft de incassant de belastingschuldige schriftelijk te kennen dat de automatische incasso per direct zal worden opgeheven en dat het resterende invorderbare bedrag ter zake van alle vorderingen van gemeentebelastingen van de gemeente binnen twee weken na dagtekening dient te worden voldaan. Dit geldt ook voor situaties waarin de verstrekte machtiging een niet-bestaand rekeningnummer, een geblokkeerd rekeningnummer of een beëindigd rekeningnummer betreft.</text:p>
              </text:list-item>
              <text:list-item text:style-override="id1-3-2-2-10-4">
                <text:number>3.</text:number>
                <text:p text:style-name="al">Indien voor het laatste termijnbedrag van een formele belastingschuld geen automatische incasso kan plaatsvinden, geeft incassant de belastingschuldige schriftelijk te kennen dat de automatische incasso per direct zal worden stopgezet en dat het resterende invorderbare bedrag ter zake van alle vorderingen van de gemeente binnen twee weken na dagtekening dienen te worden voldaan.</text:p>
              </text:list-item>
              <text:list-item text:style-override="id1-3-2-2-10-5">
                <text:number>4.</text:number>
                <text:p text:style-name="al">Indien de belastingschuldige surseance van betaling heeft aangevraagd, in staat van faillissement is gesteld, naar het buitenland vertrekt of dreigt te vertrekken, of indien er anderszins omstandigheden worden geconstateerd die een regelmatig verloop van de incasso zouden kunnen belemmeren, geeft incassant de belastingschuldige schriftelijk te kennen dat de automatische incasso per direct zal worden stopgezet en dat het resterende invorderbare bedrag ter zake van alle vorderingen van de gemeente terstond dienen te worden voldaan</text:p>
              </text:list-item>
            </text:list>
          </text:section>
          <text:section text:name="artikel_id1-3-2-2-11" text:style-name="artikel">
            <text:p text:style-name="artikel_kop_titel"><text:span text:style-name="artikel_kop_label">Artikel</text:span> <text:span text:style-name="artikel_kop_nr">11</text:span> Gevolgen overlijden</text:p>
            <text:list text:style-name="id1-3-2-2-11-2">
              <text:list-item text:style-override="id1-3-2-2-11-2">
                <text:number>1.</text:number>
                <text:p text:style-name="al">Overlijden van de belastingschuldige beëindigt de automatische incasso niet.</text:p>
              </text:list-item>
              <text:list-item text:style-override="id1-3-2-2-11-3">
                <text:number>2.</text:number>
                <text:p text:style-name="al">De erven kunnen de automatische incasso stopzetten door middel van een schriftelijk opzegging.</text:p>
              </text:list-item>
            </text:list>
          </text:section>
          <text:section text:name="artikel_id1-3-2-2-12" text:style-name="artikel">
            <text:p text:style-name="artikel_kop_titel"><text:span text:style-name="artikel_kop_label">Artikel</text:span> <text:span text:style-name="artikel_kop_nr">12</text:span> Gevolgen echtscheiding</text:p>
            <text:list text:style-name="id1-3-2-2-12-2">
              <text:list-item text:style-override="id1-3-2-2-12-2">
                <text:number>1.</text:number>
                <text:p text:style-name="al">Echtscheiding, beëindiging van een geregistreerd partnerschap of ontbinding van de samenlevingsovereenkomst van de belastingschuldige beëindigt de automatische incasso niet.</text:p>
              </text:list-item>
              <text:list-item text:style-override="id1-3-2-2-12-3">
                <text:number>2.</text:number>
                <text:p text:style-name="al">Indien als gevolg van echtscheiding, beëindiging van een geregistreerd partnerschap of ontbinding van de samenlevingsovereenkomst niet meer kan worden geïncasseerd op het bij machtiging opgegeven rekeningnummer dan dient de belastingschuldige aan de incassant zo spoedig mogelijk schriftelijk een rekeningnummer mee te delen waarop de automatische incasso wel kan plaatsvinden.</text:p>
              </text:list-item>
            </text:list>
          </text:section>
          <text:section text:name="artikel_id1-3-2-2-13" text:style-name="artikel">
            <text:p text:style-name="artikel_kop_titel"><text:span text:style-name="artikel_kop_label">Artikel</text:span> <text:span text:style-name="artikel_kop_nr">13</text:span> Verhuizing</text:p>
            <text:p text:style-name="al">Verhuizingen van de belastingschuldige beëindigt de automatische incasso niet.</text:p>
          </text:section>
          <text:section text:name="artikel_id1-3-2-2-14" text:style-name="artikel">
            <text:p text:style-name="artikel_kop_titel"><text:span text:style-name="artikel_kop_label">Artikel</text:span> <text:span text:style-name="artikel_kop_nr">14</text:span> Wijziging bankrekeningnummer</text:p>
            <text:p text:style-name="al">Wijzigingen betreffende het op de automatische incasso betrekking hebbende bankrekeningnummer dienen altijd zo spoedig mogelijk middels het digitale loket (via de website van gemeente) te worden gemeld, dan wel schriftelijk of per e-mail te worden doorgegeven aan incassant.</text:p>
          </text:section>
          <text:section text:name="artikel_id1-3-2-2-15" text:style-name="artikel">
            <text:p text:style-name="artikel_kop_titel"><text:span text:style-name="artikel_kop_label">Artikel</text:span> <text:span text:style-name="artikel_kop_nr">15</text:span> Terug storting door de belastingschuldige</text:p>
            <text:list text:style-name="id1-3-2-2-15-2">
              <text:list-item text:style-override="id1-3-2-2-15-2">
                <text:number>1.</text:number>
                <text:p text:style-name="al">Indien de belastingschuldige het niet eens is met een afgeschreven termijnbedrag, dan kan deze de bankinstelling opdracht geven het termijnbedrag op zijn rekening terug te storten.</text:p>
              </text:list-item>
              <text:list-item text:style-override="id1-3-2-2-15-3">
                <text:number>2.</text:number>
                <text:p text:style-name="al">De opdracht tot terug storting wordt gegeven door binnen de wettelijke termijn de eigen bankinstelling hiertoe opdracht te geven, dan wel, in geval van internetbankieren, op de door de desbetreffende bankinstelling aangegeven wijze van terugstorting.</text:p>
              </text:list-item>
            </text:list>
          </text:section>
          <text:section text:name="artikel_id1-3-2-2-16" text:style-name="artikel">
            <text:p text:style-name="artikel_kop_titel"><text:span text:style-name="artikel_kop_label">Artikel</text:span> <text:span text:style-name="artikel_kop_nr">16</text:span> Intrekking machtiging tot automatische incasso</text:p>
            <text:list text:style-name="id1-3-2-2-16-2">
              <text:list-item text:style-override="id1-3-2-2-16-2">
                <text:number>1.</text:number>
                <text:p text:style-name="al">De machtiging tot automatische incasso kan door de belastingschuldige te allen tijde worden ingetrokken door middel van een melding via het digitale loket (via de website van gemeente), een e-mailbericht, of een schriftelijke en ondertekende mededeling aan incassant. De intrekking treedt in werking met ingang van de eerstvolgende voorgenomen datum van automatische incasso, mits die intrekking tenminste 14 dagen voor die datum is ontvangen door incassant.</text:p>
              </text:list-item>
              <text:list-item text:style-override="id1-3-2-2-16-3">
                <text:number>2.</text:number>
                <text:p text:style-name="al">Na het accepteren van de intrekking geeft incassant de belastingschuldige schriftelijk te kennen dat de automatische incasso per direct zal worden stopgezet. </text:p>
              </text:list-item>
              <text:list-item text:style-override="id1-3-2-2-16-4">
                <text:number>3.</text:number>
                <text:p text:style-name="al">Indien gedurende een periode van drie jaar ten behoeve van een belastingschuldige geen automatische incasso heeft plaatsgevonden, dan wordt de machtiging tot automatische geacht te zijn ingetrokken.</text:p>
              </text:list-item>
            </text:list>
          </text:section>
          <text:section text:name="artikel_id1-3-2-2-17" text:style-name="artikel">
            <text:p text:style-name="artikel_kop_titel"><text:span text:style-name="artikel_kop_label">Artikel</text:span> <text:span text:style-name="artikel_kop_nr">17</text:span> Gevolgen van beëindiging automatische incasso</text:p>
            <text:p text:style-name="al">Als de automatische incasso door de belastingschuldige dan wel incassant wordt beëindigd, worden de vervaltermijnen die van toepassing zijn bij het niet deelnemen aan automatische incasso zoals genoemd in de heffingsverordeningen weer van kracht. Ingeval de in de verordeningen vermelde laatste vervaldag inmiddels is verstreken, dient de belastingschuldige het restantbedrag direct te voldoen. Voldoet de belastingschuldige niet aan deze verplichting, dan kunnen zonder waarschuwing vooraf de nodige wettelijke invorderingsmaatregelen worden getroffen. De kosten van deze invorderingsmaatregelen komen voor rekening van de belastingschuldige.</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it reglement treedt in werking met ingang van 1 januari 2023. </text:p>
              </text:list-item>
              <text:list-item text:style-override="id1-3-2-2-18-3">
                <text:number>2.</text:number>
                <text:p text:style-name="al">Dit reglement kan worden aangehaald als “Incassoreglement gemeentelijke belastingen Amersfoort 2023”.</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Amersfoort van 20 december 2022</text:span></text:p>
          </text:section>
          <text:section text:name="ondertekening_id1-3-2-3-2">
            <text:p><text:span text:style-name="functie"/></text:p>
            <text:p><text:span text:style-name="functie">De secretaris, </text:span></text:p>
            <text:p><text:span text:style-name="functie">N.W. Kamphorst </text:span></text:p>
          </text:section>
          <text:section text:name="ondertekening_id1-3-2-3-3">
            <text:p><text:span text:style-name="functie"/></text:p>
            <text:p><text:span text:style-name="functie">De burgemeester, </text:span></text:p>
            <text:p><text:span text:style-name="functie">L.M.M. Bols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8038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8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8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Invorderingswet 1990]|[1.0:c:BWBR0004770&amp;g=2022-11-05</meta:user-defined>
    <meta:user-defined meta:name="DC.source">Gemeentewet]|[1.0:c:BWBR0005416&amp;g=2022-11-05</meta:user-defined>
    <meta:user-defined meta:name="DCTERMS.alternative">Incassoreglement gemeentelijke belastingen Amersfoort 2023</meta:user-defined>
    <dc:language>nl</dc:language>
    <meta:user-defined meta:name="OVERHEIDop.locatietype/OVERHEIDop.gebiedsmarkering">Gemeente</meta:user-defined>
    <meta:user-defined meta:name="DC.title">Incassoreglement gemeentelijke belastingen gemeente Amersfoort</meta:user-defined>
    <meta:user-defined meta:name="DCTERMS.W3CDTF/DCTERMS.available">2022-12-29</meta:user-defined>
    <meta:user-defined meta:name="DCTERMS.W3CDTF/OVERHEIDop.jaargang">2022</meta:user-defined>
    <meta:user-defined meta:name="OVERHEIDop.publicationIssue">580384</meta:user-defined>
    <meta:user-defined meta:name="OVERHEIDop.betreftRegeling">CVDR690266_1</meta:user-defined>
    <meta:user-defined meta:name="xs:date/OVERHEIDop.startdatum">2023-01-01</meta:user-defined>
    <meta:user-defined meta:name="OVERHEIDop.GmbID/DC.identifier">gmb-2022-580384</meta:user-defined>
    <meta:user-defined meta:name="OVERHEIDop.versieInformatie"/>
  </office:meta>
</office:document-meta>
</file>