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colaas van Puttenstraat 20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2 een besluit genomen op de aanvraag met zaaknummer 2022-01235 voor een omgevingsvergunning op locatie Nicolaas van Puttenstraat 20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dak installatie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038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colaas van Puttenstraat 20 in Goudswaar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382</meta:user-defined>
    <meta:user-defined meta:name="OVERHEIDop.GmbID/DC.identifier">gmb-2022-580382</meta:user-defined>
    <meta:user-defined meta:name="OVERHEIDop.versieInformatie"/>
  </office:meta>
</office:document-meta>
</file>